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euwstad 29 - 33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Nieuwstad 29 - 33 in Lochem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864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Nieuwstad 29 - 33 in Lo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7055</meta:user-defined>
    <meta:user-defined meta:name="OVERHEIDop.PrbID/DC.identifier">prb-2022-7055</meta:user-defined>
    <meta:user-defined meta:name="OVERHEIDop.versieInformatie"/>
  </office:meta>
</office:document-meta>
</file>