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Provinciale Staten van Limburg 2022</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Bevoegdhedenregeling Provinciale Staten van Limburg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het kader van deze regeling wordt verstaan onder:</text:p>
              <text:list text:style-name="id1-3-2-2-1-2-3">
                <text:list-item text:style-override="id1-3-2-2-1-2-3-1">
                  <text:number>a.</text:number>
                  <text:p text:style-name="al">Presidium: een via het Reglement van Orde voor Provinciale Staten ingestelde Statencommissie, belast met de organisatie en het functioneren van Provinciale Staten en de Statencommissies; </text:p>
                </text:list-item>
                <text:list-item text:style-override="id1-3-2-2-1-2-3-2">
                  <text:number>b.</text:number>
                  <text:p text:style-name="al">Griffier: de griffier van Provinciale Staten van Limburg als bedoeld in artikel 97 van de Provinciewet;</text:p>
                </text:list-item>
                <text:list-item text:style-override="id1-3-2-2-1-2-3-3">
                  <text:number>c.</text:number>
                  <text:p text:style-name="al">Plaatsvervangend griffier: de daartoe door Provinciale Staten op grond van artikel 104d van de Provinciewet aangewezen persoon; </text:p>
                </text:list-item>
                <text:list-item text:style-override="id1-3-2-2-1-2-3-4">
                  <text:number>d.</text:number>
                  <text:p text:style-name="al">Adviescommissie: de commissie zoals bedoeld in artikel 2 van het Reglement bezwaren en klachten Provincie Limburg;</text:p>
                </text:list-item>
                <text:list-item text:style-override="id1-3-2-2-1-2-3-5">
                  <text:number>e.</text:number>
                  <text:p text:style-name="al">Klachtenfunctionaris: de functionaris zoals bedoeld in artikel 7 van het Reglement bezwaren en klachten Provincie Limburg;</text:p>
                </text:list-item>
                <text:list-item text:style-override="id1-3-2-2-1-2-3-6">
                  <text:number>f.</text:number>
                  <text:p text:style-name="al">Beslissing/besluit: beslissing of besluit gericht op publiekrechtelijk of privaatrechtelijk rechtsgevolg, dan wel gericht op feitelijk gevolg;</text:p>
                </text:list-item>
                <text:list-item text:style-override="id1-3-2-2-1-2-3-7">
                  <text:number>g.</text:number>
                  <text:p text:style-name="al">Griffiemedewerkers: de medewerkers van de Griffie exclusief de griffier;</text:p>
                </text:list-item>
                <text:list-item text:style-override="id1-3-2-2-1-2-3-8">
                  <text:number>h.</text:number>
                  <text:p text:style-name="al">Griffie: griffier en Griffiemedewerkers Provincie Limburg;</text:p>
                </text:list-item>
                <text:list-item text:style-override="id1-3-2-2-1-2-3-9">
                  <text:number>i.</text:number>
                  <text:p text:style-name="al">Personele regelingen: de CAO Provinciale sector en het Personeelshandboek alsmede overige provinciale regelgeving en afspraken betreffende arbeidsvoorwaarden en personeel. </text:p>
                </text:list-item>
                <text:list-item text:style-override="id1-3-2-2-1-2-3-10">
                  <text:number>j.</text:number>
                  <text:p text:style-name="al">Algemeen directeur: de directeur als bedoeld in het Directiestatuut Provincie Limburg;</text:p>
                </text:list-item>
                <text:list-item text:style-override="id1-3-2-2-1-2-3-11">
                  <text:number>k.</text:number>
                  <text:p text:style-name="al">Werkgeverscommissie: de commissie, die door Provinciale Staten is ingesteld om de werkgeverstaken en -verantwoordelijkheden uit te oefenen. </text:p>
                </text:list-item>
              </text:list>
            </text:section>
            <text:section text:name="artikel_id1-3-2-2-1-3" text:style-name="artikel">
              <text:p text:style-name="artikel_kop_titel"><text:span text:style-name="artikel_kop_label">Artikel</text:span> <text:span text:style-name="artikel_kop_nr">2</text:span> Toepasselijkheid</text:p>
              <text:p text:style-name="al">Artikel 104e, tweede lid, Provinciewet, bepaalt dat Provinciale Staten besluiten tot het aangaan, wijzigen en beëindigen van arbeidsovereenkomsten met de op de griffie werkzame ambtenaren. Deze regeling is op hen van toepassing. Tot deze ambtenaren behoren in elk geval de griffier en de medewerkers van de Griffie. Deze regeling is daarnaast van toepassing op de Werkgeverscommissie en het Presidium voor wat betreft de aan hen gemandateerde en/of gedelegeerde bevoegdheden. </text:p>
            </text:section>
            <text:p text:style-name="hoofdstuk_bottom"/>
          </text:section>
          <text:section text:name="hoofdstuk_id1-3-2-2-2" text:style-name="hoofdstuk">
            <text:p text:style-name="hoofdstuk_kop"><text:span text:style-name="label">Hoofdstuk</text:span> <text:span text:style-name="nr">2</text:span> Mandaat </text:p>
            <text:section text:name="artikel_id1-3-2-2-2-2" text:style-name="artikel">
              <text:p text:style-name="artikel_kop_titel"><text:span text:style-name="artikel_kop_label">Artikel</text:span> <text:span text:style-name="artikel_kop_nr">3</text:span> Mandatering aan de griffier</text:p>
              <text:p text:style-name="al">Provinciale Staten mandateren aan de griffier:</text:p>
              <text:list text:style-name="id1-3-2-2-2-2-3">
                <text:list-item text:style-override="id1-3-2-2-2-2-3">
                  <text:number>1.</text:number>
                  <text:p text:style-name="al">De bevoegdheden tot het nemen van alle personele beslissingen ten aanzien van griffiemedewerkers, waaronder het aangaan en wijzigen van arbeidsovereenkomsten. De griffier is niet gemandateerd tot het onvrijwillig beëindigen van de arbeidsovereenkomst en het opleggen van sancties. </text:p>
                </text:list-item>
                <text:list-item text:style-override="id1-3-2-2-2-2-4">
                  <text:number>2.</text:number>
                  <text:p text:style-name="al">De bevoegdheid tot het verrichten van voorbereidingshandelingen en het voeren van verweer in bezwaar- en of beroepsprocedures inzake:</text:p>
                  <text:list text:style-name="id1-3-2-2-2-2-4-3">
                    <text:list-item text:style-override="id1-3-2-2-2-2-4-3-1">
                      <text:number>a.</text:number>
                      <text:p text:style-name="al">Verzoeken op grond van de Wet open overheid die gericht zijn aan Provinciale Staten, dan wel informatie betreffen die onder Provinciale Staten berust.</text:p>
                    </text:list-item>
                    <text:list-item text:style-override="id1-3-2-2-2-2-4-3-2">
                      <text:number>b.</text:number>
                      <text:p text:style-name="al">Verzoeken van betrokkenen op grond van de Algemene Verordening Gegevensbescherming. </text:p>
                    </text:list-item>
                    <text:list-item text:style-override="id1-3-2-2-2-2-4-3-3">
                      <text:number>c.</text:number>
                      <text:p text:style-name="al">De financiële bijdrage voor fractieondersteuning. </text:p>
                    </text:list-item>
                  </text:list>
                </text:list-item>
                <text:list-item text:style-override="id1-3-2-2-2-2-5">
                  <text:number>3.</text:number>
                  <text:p text:style-name="al">Advies te vragen aan de adviescommissie bij de voorbereiding van een beslissing op een bezwaarschrift tegen een door Provinciale Staten genomen besluit. </text:p>
                </text:list-item>
                <text:list-item text:style-override="id1-3-2-2-2-2-6">
                  <text:number>4.</text:number>
                  <text:p text:style-name="al">De beslissing op een bezwaarschrift tegen een besluit van Provinciale Staten te verdagen overeenkomstig artikel 7:10 van de Algemene wet bestuursrecht. </text:p>
                </text:list-item>
                <text:list-item text:style-override="id1-3-2-2-2-2-7">
                  <text:number>5.</text:number>
                  <text:p text:style-name="al">Advies te vragen aan de klachtenfunctionaris van de Provincie Limburg bij de voorbereiding van een beslissing op een klacht als bedoeld in hoofdstuk 9 van de Algemene wet bestuursrecht. </text:p>
                </text:list-item>
                <text:list-item text:style-override="id1-3-2-2-2-2-8">
                  <text:number>6.</text:number>
                  <text:p text:style-name="al">De beslissing op een klacht als bedoeld in hoofdstuk 9 van de Algemene wet bestuursrecht te verdagen op grond van artikel 9:11 van die wet. </text:p>
                </text:list-item>
                <text:list-item text:style-override="id1-3-2-2-2-2-9">
                  <text:number>7.</text:number>
                  <text:p text:style-name="al">Beslissingen met betrekking tot de besteding van budgetten die door Provinciale Staten zijn vastgesteld in de begroting van Provinciale Staten, Griffie en Zuidelijke Rekenkamer. </text:p>
                </text:list-item>
              </text:list>
            </text:section>
            <text:section text:name="artikel_id1-3-2-2-2-3" text:style-name="artikel">
              <text:p text:style-name="artikel_kop_titel"><text:span text:style-name="artikel_kop_label">Artikel</text:span> <text:span text:style-name="artikel_kop_nr">4</text:span>  Bepalingen ten aanzien van uitoefening van mandaat door de griffier</text:p>
              <text:list text:style-name="id1-3-2-2-2-3-2">
                <text:list-item text:style-override="id1-3-2-2-2-3-2">
                  <text:number>1.</text:number>
                  <text:p text:style-name="al">De griffier overlegt in bijzondere gevallen ten aanzien van artikel 3, derde tot en met zesde lid, met de voorzitter van Provinciale Staten. </text:p>
                </text:list-item>
                <text:list-item text:style-override="id1-3-2-2-2-3-3">
                  <text:number>2.</text:number>
                  <text:p text:style-name="al">In bijzondere gevallen ten aanzien van artikel 3, eerste lid, voert de griffier overleg met de Werkgeverscommissie alvorens gebruik te maken van zijn gemandateerde bevoegdheid. Van een bijzonder geval is in ieder geval sprake als de griffier voornemens is af te wijken van een van toepassing verklaarde regeling of van een advies over de uitvoering van een personele regeling.</text:p>
                </text:list-item>
                <text:list-item text:style-override="id1-3-2-2-2-3-4">
                  <text:number>3.</text:number>
                  <text:p text:style-name="al">Bij de uitoefening van de bevoegdheid genoemd in artikel 3, zevende lid, neemt de griffier de volgende randvoorwaarden in acht:</text:p>
                  <text:list text:style-name="id1-3-2-2-2-3-4-3">
                    <text:list-item text:style-override="id1-3-2-2-2-3-4-3-1">
                      <text:number>a.</text:number>
                      <text:p text:style-name="al">de te nemen beslissing moet redelijk zijn en het financiële gevolg van deze beslissing moet passen binnen de door Provinciale Staten bij de vaststelling van de deelbegroting van Provinciale Staten, Griffie en Zuidelijke Rekenkamer vastgestelde lijst met budgetten;</text:p>
                    </text:list-item>
                    <text:list-item text:style-override="id1-3-2-2-2-3-4-3-2">
                      <text:number>b.</text:number>
                      <text:p text:style-name="al">verplichtingen met een geraamde waarde van € 25.000,00 exclusief BTW of meer worden slechts aangegaan na voorafgaande goedkeuring van het Presidium dan wel Provinciale Staten;</text:p>
                    </text:list-item>
                    <text:list-item text:style-override="id1-3-2-2-2-3-4-3-3">
                      <text:number>c.</text:number>
                      <text:p text:style-name="al">bij het verstrekken van opdrachten worden de geldende aanbestedingsregels gevolgd. </text:p>
                    </text:list-item>
                  </text:list>
                </text:list-item>
                <text:list-item text:style-override="id1-3-2-2-2-3-5">
                  <text:number>4.</text:number>
                  <text:p text:style-name="al">De griffier kan het beheer van een budget opdragen aan een onder zijn verantwoordelijkheid werkende ambtenaar. Onder beheer wordt verstaan:</text:p>
                  <text:list text:style-name="id1-3-2-2-2-3-5-3">
                    <text:list-item text:style-override="id1-3-2-2-2-3-5-3-1">
                      <text:number>a.</text:number>
                      <text:p text:style-name="al">Het bewaken van de uitgaven binnen het kader van de verplichtingen zoals die door de griffier zijn aangegaan;</text:p>
                    </text:list-item>
                    <text:list-item text:style-override="id1-3-2-2-2-3-5-3-2">
                      <text:number>b.</text:number>
                      <text:p text:style-name="al">Het accorderen van betalingen voor zover deze passen binnen het kader van d verplichtingen zoals die door de griffier zijn aangegaan. </text:p>
                    </text:list-item>
                  </text:list>
                </text:list-item>
                <text:list-item text:style-override="id1-3-2-2-2-3-6">
                  <text:number>5.</text:number>
                  <text:p text:style-name="al">De griffier legt periodiek aan het Presidium verantwoording af over de besteding van de deelbudgetten als bedoeld in artikel 3, zevende lid. Het Presidium legt vervolgens verantwoording af aan Provinciale Staten.</text:p>
                </text:list-item>
              </text:list>
            </text:section>
            <text:section text:name="artikel_id1-3-2-2-2-4" text:style-name="artikel">
              <text:p text:style-name="artikel_kop_titel"><text:span text:style-name="artikel_kop_label">Artikel</text:span> <text:span text:style-name="artikel_kop_nr">5</text:span> Mandatering aan het Presidium</text:p>
              <text:p text:style-name="al">Provinciale Staten mandateren aan het Presidium:</text:p>
              <text:list text:style-name="id1-3-2-2-2-4-3">
                <text:list-item text:style-override="id1-3-2-2-2-4-3-1">
                  <text:number>1.</text:number>
                  <text:p text:style-name="al">De bevoegdheid tot het nemen van beslissingen op verzoeken in het kader van de Wet open overheid welke gericht zijn aan Provinciale Staten of betrekking hebben op informatie die berust onder Provinciale Staten. </text:p>
                </text:list-item>
                <text:list-item text:style-override="id1-3-2-2-2-4-3-2">
                  <text:number>2.</text:number>
                  <text:p text:style-name="al">het voorbereiden van formele besluitvorming in het Presidium respectievelijk provinciale Staten inzake jaarbudget van de Griffie. </text:p>
                </text:list-item>
                <text:list-item text:style-override="id1-3-2-2-2-4-3-3">
                  <text:number>3.</text:number>
                  <text:p text:style-name="al">De bevoegdheid tot het nemen van beslissingen op verzoeken van betrokkenen op grond van de Algemene Verordening Gegevensbescherming. </text:p>
                </text:list-item>
              </text:list>
            </text:section>
            <text:section text:name="artikel_id1-3-2-2-2-5" text:style-name="artikel">
              <text:p text:style-name="artikel_kop_titel"><text:span text:style-name="artikel_kop_label">Artikel</text:span> <text:span text:style-name="artikel_kop_nr">6</text:span> Uitzonderingen</text:p>
              <text:p text:style-name="al">De bevoegdheden die op grond van deze regeling worden gemandateerd worden niet door de griffier of het Presidium uitgeoefend indien sprake is van een bestuurlijk of politiek gevoelige aangelegenheid. In dat geval leggen zij een voorstel aan Provinciale Staten voor. </text:p>
            </text:section>
            <text:p text:style-name="hoofdstuk_bottom"/>
          </text:section>
          <text:section text:name="hoofdstuk_id1-3-2-2-3" text:style-name="hoofdstuk">
            <text:p text:style-name="hoofdstuk_kop"><text:span text:style-name="label">Hoofdstuk</text:span> <text:span text:style-name="nr">3</text:span> Delegatie</text:p>
            <text:section text:name="artikel_id1-3-2-2-3-2" text:style-name="artikel">
              <text:p text:style-name="artikel_kop_titel"><text:span text:style-name="artikel_kop_label">Artikel</text:span> <text:span text:style-name="artikel_kop_nr">7</text:span> Delegatie aan de Werkgeverscommissie</text:p>
              <text:p text:style-name="al">Provinciale Staten delegeren aan de Werkgeverscommissie de volgende bevoegdheden:</text:p>
              <text:list text:style-name="id1-3-2-2-3-2-3">
                <text:list-item text:style-override="id1-3-2-2-3-2-3-1">
                  <text:number>1.</text:number>
                  <text:p text:style-name="al">de rol van werkgever en de bevoegdheden daartoe, met uitzondering van het gestelde in artikel 3. </text:p>
                </text:list-item>
                <text:list-item text:style-override="id1-3-2-2-3-2-3-2">
                  <text:number>2.</text:number>
                  <text:p text:style-name="al">het nemen van beslissingen inzake de formatie van de Griffie;</text:p>
                </text:list-item>
                <text:list-item text:style-override="id1-3-2-2-3-2-3-3">
                  <text:number>3.</text:number>
                  <text:p text:style-name="al">alle personele beslissingen ten aanzien van de griffier, met uitzondering van de besluiten tot het aangaan, wijzigen en beëindigen van de arbeidsovereenkomst en het opleggen van sancties. </text:p>
                </text:list-item>
                <text:list-item text:style-override="id1-3-2-2-3-2-3-4">
                  <text:number>4.</text:number>
                  <text:p text:style-name="al">beslissingen ten aanzien van onvrijwillig ontslag, disciplinaire maatregelen en de beëindiging van de arbeidsovereenkomst ten aanzien van de griffiemedewerkers. </text:p>
                </text:list-item>
              </text:list>
            </text:section>
            <text:section text:name="artikel_id1-3-2-2-3-3" text:style-name="artikel">
              <text:p text:style-name="artikel_kop_titel"><text:span text:style-name="artikel_kop_label">Artikel</text:span> <text:span text:style-name="artikel_kop_nr">8</text:span> Beslissen op advies van een adviescommissie</text:p>
              <text:p text:style-name="al">De Werkgeverscommissie is gedelegeerd te beslissen op bezwaarschriften gericht tegen besluiten van de griffier zoals bedoeld in artikel 3, eerste lid. Voorts is de Werkgeverscommissie bevoegd te beslissen op een door één van de commissies als bedoeld in bijlage 5 bij de cao Provinciale sector gegeven advies.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Ondertekening</text:p>
              <text:p text:style-name="al">De bevoegdheid om op grond van de artikelen in de hoofdstukken 2 en 3 beslissingen te nemen, impliceert de bevoegdheid tot ondertekening namens het bevoegde bestuursorgaan. </text:p>
            </text:section>
            <text:section text:name="artikel_id1-3-2-2-4-3" text:style-name="artikel">
              <text:p text:style-name="artikel_kop_titel"><text:span text:style-name="artikel_kop_label">Artikel</text:span> <text:span text:style-name="artikel_kop_nr">10</text:span> Onvoorziene omstandigheden</text:p>
              <text:p text:style-name="al">In onvoorziene, spoedeisende gevallen, waarin onverwijld handelen geboden is, handelt de griffier, het Presidium of de Werkgeverscommissie in de geest van dit besluit.</text:p>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
                  <text:number>1.</text:number>
                  <text:p text:style-name="al">Deze regeling treedt in werking op de dag na publicatie in het Provinciaal Blad.</text:p>
                </text:list-item>
                <text:list-item text:style-override="id1-3-2-2-4-4-3">
                  <text:number>2.</text:number>
                  <text:p text:style-name="al">De Bevoegdhedenregeling Provinciale Staten 2019, vastgesteld bij besluit P-19-021 van Provinciale Staten d.d. 12 en 13 december 2019, vervalt bij de inwerkingtreding van deze regeling.</text:p>
                </text:list-item>
                <text:list-item text:style-override="id1-3-2-2-4-4-4">
                  <text:number>3.</text:number>
                  <text:p text:style-name="al">Dit besluit kan worden aangehaald als de “Bevoegdhedenregeling Provinciale Staten van Limburg 2022”.</text:p>
                  <text:p text:style-name="al"/>
                </text:list-item>
              </text:list>
              <text:p text:style-name="al">Behoort bij besluit P-22-014 van Provinciale Staten van Limburg d.d. 03 juni 2022.</text:p>
            </text:section>
            <text:p text:style-name="hoofdstuk_bottom"/>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de voorzitter, </text:span></text:p>
            <text:p><text:span text:style-name="functie">de heer E.G.M. Roemer </text:span></text:p>
          </text:section>
          <text:section text:name="ondertekening_id1-3-2-3-3">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5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5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5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104, tweede lid, van de Provinciewet]|[1.0:c:BWBR0005645&amp;artikel=104&amp;lid=2&amp;g=2022-05-01</meta:user-defined>
    <meta:user-defined meta:name="DCTERMS.alternative">Bevoegdhedenregeling Provinciale Staten van Limburg 2022</meta:user-defined>
    <dc:language>nl</dc:language>
    <meta:user-defined meta:name="OVERHEIDop.locatietype/OVERHEIDop.gebiedsmarkering">Provincie</meta:user-defined>
    <meta:user-defined meta:name="DC.title">Bevoegdhedenregeling Provinciale Staten van Limburg 2022</meta:user-defined>
    <meta:user-defined meta:name="DCTERMS.W3CDTF/DCTERMS.available">2022-06-16</meta:user-defined>
    <meta:user-defined meta:name="DCTERMS.W3CDTF/OVERHEIDop.jaargang">2022</meta:user-defined>
    <meta:user-defined meta:name="OVERHEIDop.publicationIssue">7052</meta:user-defined>
    <meta:user-defined meta:name="OVERHEIDop.betreftRegeling">CVDR677953_1</meta:user-defined>
    <meta:user-defined meta:name="OVERHEIDop.PrbID/DC.identifier">prb-2022-7052</meta:user-defined>
    <meta:user-defined meta:name="xs:date/OVERHEIDop.startdatum">2022-06-17</meta:user-defined>
    <meta:user-defined meta:name="OVERHEIDop.versieInformatie"/>
  </office:meta>
</office:document-meta>
</file>