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ouwbroekweg 4 te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melkrundveehouderij aan de Rouwbroekweg 4 te Warnsveld.</text:p>
            <text:p text:style-name="common-al"/>
            <text:p text:style-name="common-al">Het voornemen is om de vergunning te weigeren omdat de aanvraag niet vergunningplichtig is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526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526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5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5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5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ouwbroekweg 4 te Warnsveld</meta:user-defined>
    <meta:user-defined meta:name="DCTERMS.W3CDTF/DCTERMS.available">2022-06-21</meta:user-defined>
    <meta:user-defined meta:name="DCTERMS.W3CDTF/OVERHEIDop.jaargang">2022</meta:user-defined>
    <meta:user-defined meta:name="OVERHEIDop.externeBijlage">Ontwerpbesluit Wnb positieve weigering|exb-2022-33908</meta:user-defined>
    <meta:user-defined meta:name="OVERHEIDop.externeBijlage">E-mail bijlage 2022-05-11 Beoogd AERIUS|exb-2022-33909</meta:user-defined>
    <meta:user-defined meta:name="OVERHEIDop.externeBijlage">E-mail bijlage 2022-05-11 Verschilber AERIUS|exb-2022-33910</meta:user-defined>
    <meta:user-defined meta:name="OVERHEIDop.publicationIssue">7050</meta:user-defined>
    <meta:user-defined meta:name="OVERHEIDop.PrbID/DC.identifier">prb-2022-7050</meta:user-defined>
    <meta:user-defined meta:name="OVERHEIDop.versieInformatie"/>
  </office:meta>
</office:document-meta>
</file>