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rcher Daniels Midland Europoort B.V. (1266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rcher Daniels Midland Europoort B.V.</text:p>
            <text:p text:style-name="common-al">Locatie : Elbeweg 125, 3198 LC te Rotterdam</text:p>
            <text:p text:style-name="common-al">Activiteit : Milieuneutraal wijzigen</text:p>
            <text:p text:style-name="common-al">Voor  : Het plaatsen en in gebruik hebben van een installatie voor het steriliseren van sojabliezen</text:p>
            <text:p text:style-name="common-al">Aanvraagdatum  : 19 april 2022</text:p>
            <text:p text:style-name="common-al">Verzenddatum : 10 juni 2022</text:p>
            <text:p text:style-name="common-al">OLO nummer : 6704621</text:p>
            <text:p text:style-name="common-al">Zaaknummer  : 12666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663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rcher Daniels Midland Europoort B.V. (1266636)</meta:user-defined>
    <meta:user-defined meta:name="DCTERMS.W3CDTF/DCTERMS.available">2022-06-16</meta:user-defined>
    <meta:user-defined meta:name="DCTERMS.W3CDTF/OVERHEIDop.jaargang">2022</meta:user-defined>
    <meta:user-defined meta:name="OVERHEIDop.publicationIssue">7046</meta:user-defined>
    <meta:user-defined meta:name="OVERHEIDop.PrbID/DC.identifier">prb-2022-7046</meta:user-defined>
    <meta:user-defined meta:name="OVERHEIDop.versieInformatie"/>
  </office:meta>
</office:document-meta>
</file>