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SHELL Nederland Raffinaderij B.V. (1389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</text:p>
            <text:p text:style-name="common-al">Activiteit : Milieuneutraal wijzigen</text:p>
            <text:p text:style-name="common-al">Voor : Het aanpassen van de wijze van het monitoren van de H2S concentratie in het afgas van één van de SRU/SCOT installaties</text:p>
            <text:p text:style-name="common-al">Aanvraagdatum  : 19 mei 2022</text:p>
            <text:p text:style-name="common-al">Verzenddatum : 10 juni 2022</text:p>
            <text:p text:style-name="common-al">OLO nummer : 6695635</text:p>
            <text:p text:style-name="common-al">Zaaknummer  : 13893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73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SHELL Nederland Raffinaderij B.V. (1389373)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44</meta:user-defined>
    <meta:user-defined meta:name="OVERHEIDop.PrbID/DC.identifier">prb-2022-7044</meta:user-defined>
    <meta:user-defined meta:name="OVERHEIDop.versieInformatie"/>
  </office:meta>
</office:document-meta>
</file>