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oor een vergunning Ontgrondingswet, Verlengde Broekdijk 27, 7694TD Kloosterhaar</text:p>
      <text:section text:name="zakelijke-mededeling_id1-3-2" text:style-name="zakelijke-mededeling">
        <text:section text:name="zakelijke-mededeling-tekst_id1-3-2-1" text:style-name="zakelijke-mededeling-tekst">
          <text:section text:name="tekst_id1-3-2-1-1" text:style-name="tekst">
            <text:p text:style-name="common-al">Op 28 februari 2022 ontvingen wij een aanvraag voor een wijziging tenaamstelling vergunning Ontgrondingswet voor de locatie Verlengde Broekdijk 27 in Kloosterhaar. Gedeputeerde Staten hebben besloten dat de wijziging tenaamstelling vergunning Ontgrondingswet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jun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Verlengde Broekdijk 27, 7694TD Kloosterhaar</meta:user-defined>
    <dc:language>nl</dc:language>
    <meta:user-defined meta:name="OVERHEIDop.locatietype/OVERHEIDop.gebiedsmarkering">Punt</meta:user-defined>
    <meta:user-defined meta:name="DC.title">Kennisgeving besluit op een aanvraag wijziging tenaamstelling voor een vergunning Ontgrondingswet, Verlengde Broekdijk 27, 7694TD Kloosterhaar</meta:user-defined>
    <meta:user-defined meta:name="DCTERMS.W3CDTF/DCTERMS.available">2022-06-16</meta:user-defined>
    <meta:user-defined meta:name="OVERHEIDop.externeBijlage">Afschrift besluit OW wijziging tenaamstelling v...|exb-2022-33866</meta:user-defined>
    <meta:user-defined meta:name="DCTERMS.W3CDTF/OVERHEIDop.jaargang">2022</meta:user-defined>
    <meta:user-defined meta:name="OVERHEIDop.publicationIssue">7042</meta:user-defined>
    <meta:user-defined meta:name="OVERHEIDop.PrbID/DC.identifier">prb-2022-7042</meta:user-defined>
    <meta:user-defined meta:name="OVERHEIDop.versieInformatie"/>
  </office:meta>
</office:document-meta>
</file>