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P Raffinaderij Rotterdam B.V. (14324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BP Raffinaderij Rotterdam B.V.</text:p>
            <text:p text:style-name="common-al">Locatie : d'Arcyweg76, 3198 NA Europoort Rotterdam</text:p>
            <text:p text:style-name="common-al">Activiteit : Bouwen en Milieuneutraal wijzigen Voor : Het vervangen van een External Floating Roof TK101 </text:p>
            <text:p text:style-name="common-al">Aanvraagdatum : 9 juni 2022</text:p>
            <text:p text:style-name="common-al">OLO nummer : 7037973</text:p>
            <text:p text:style-name="common-al">Zaaknummer : 143248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03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03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03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432484</meta:user-defined>
    <meta:user-defined meta:name="DCTERMS.abstract">GS maken bekend dat aanvraag omgevingsvergunning met reguliere voorbereidingsprocedure is ontvangen voor vervangen external floating roof TK101. </meta:user-defined>
    <dc:language>nl</dc:language>
    <meta:user-defined meta:name="OVERHEIDop.locatietype/OVERHEIDop.gebiedsmarkering">Adres</meta:user-defined>
    <meta:user-defined meta:name="DC.title">Kennisgeving aanvraag BP Raffinaderij Rotterdam B.V. (1432484)</meta:user-defined>
    <meta:user-defined meta:name="DCTERMS.W3CDTF/DCTERMS.available">2022-06-16</meta:user-defined>
    <meta:user-defined meta:name="DCTERMS.W3CDTF/OVERHEIDop.jaargang">2022</meta:user-defined>
    <meta:user-defined meta:name="OVERHEIDop.publicationIssue">7037</meta:user-defined>
    <meta:user-defined meta:name="OVERHEIDop.PrbID/DC.identifier">prb-2022-7037</meta:user-defined>
    <meta:user-defined meta:name="OVERHEIDop.versieInformatie"/>
  </office:meta>
</office:document-meta>
</file>