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10759 - InSus B.V. - Roelofshoeveweg 28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InSus B.V.</text:p>
            <text:p text:style-name="common-al">Locatie : Roelofshoeveweg 28 te Duiven</text:p>
            <text:p text:style-name="common-al">Omschrijving : het betreft diverse kleine veranderingen t.o.v. vergunde situatie</text:p>
            <text:p text:style-name="common-al">Datum ontvangst : 3 juni 2022</text:p>
            <text:p text:style-name="common-al">Zaaknummer ODRN : W.Z22.1048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010759 - InSus B.V. - Roelofshoeveweg 28 te Duiven</meta:user-defined>
    <meta:user-defined meta:name="DCTERMS.W3CDTF/DCTERMS.available">2022-06-16</meta:user-defined>
    <meta:user-defined meta:name="DCTERMS.W3CDTF/OVERHEIDop.jaargang">2022</meta:user-defined>
    <meta:user-defined meta:name="OVERHEIDop.publicationIssue">7036</meta:user-defined>
    <meta:user-defined meta:name="OVERHEIDop.PrbID/DC.identifier">prb-2022-7036</meta:user-defined>
    <meta:user-defined meta:name="OVERHEIDop.versieInformatie"/>
  </office:meta>
</office:document-meta>
</file>