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e Groene Trede 1 t/m 67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e Groene Trede 1 t/m 67 te Heerhugowaard in de gemeente </text:span><text:span text:style-name="nadrukvet">Dijk en Waard</text:span><text:span text:style-name="nadrukvet">. </text:span>Het betrof hier civieltechnische werkzaamheden. 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6 juni tot 28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471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4717 De Groene Trede 1 t/m 67 te Heerhugowaard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De Groene Trede 1 t/m 67 te Heerhugowaard in de gemeente Dijk en 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7030</meta:user-defined>
    <meta:user-defined meta:name="OVERHEIDop.PrbID/DC.identifier">prb-2022-7030</meta:user-defined>
    <meta:user-defined meta:name="OVERHEIDop.versieInformatie"/>
  </office:meta>
</office:document-meta>
</file>