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Kelvinstraat 8-18 te Heerhugowaard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Kelvinstraat 8-18 te Heerhugowaard in de gemeente </text:span><text:span text:style-name="nadrukvet">Dijk en Waard</text:span><text:span text:style-name="nadrukvet">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6 juni tot 28 jul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451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02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2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2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4514 Kelvinstraat 8-18, Heerhugowaar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bodembescherming Beschikking Kelvinstraat 8-18 te Heerhugowaard in de gemeente Dijk en Waard</meta:user-defined>
    <meta:user-defined meta:name="DCTERMS.W3CDTF/DCTERMS.available">2022-06-17</meta:user-defined>
    <meta:user-defined meta:name="DCTERMS.W3CDTF/OVERHEIDop.jaargang">2022</meta:user-defined>
    <meta:user-defined meta:name="OVERHEIDop.publicationIssue">7029</meta:user-defined>
    <meta:user-defined meta:name="OVERHEIDop.PrbID/DC.identifier">prb-2022-7029</meta:user-defined>
    <meta:user-defined meta:name="OVERHEIDop.versieInformatie"/>
  </office:meta>
</office:document-meta>
</file>