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effluent van de natte gaswasser tijdelijk en incidenteel per as afv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ogelijk maken om het effluent van de natte gaswasser van HIsarna tijdelijk en incidenteel per as af te voeren voor verdere verwerking bij SF WMA. Datum besluit: 8 juni 2022 Aanvrager: Tata Steel IJmuiden B.V. Zaaknummer: 110665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7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470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effluent van de natte gaswasser tijdelijk en incidenteel per as afvoeren</meta:user-defined>
    <meta:user-defined meta:name="OVERHEIDop.datumEindeReactietermijn">2022-07-21</meta:user-defined>
    <meta:user-defined meta:name="OVERHEIDop.terinzageleggingBG">https://mozardloket.odnzkg.nl/mozard/!suite42.scherm1260?mObj=1294708</meta:user-defined>
    <meta:user-defined meta:name="DCTERMS.W3CDTF/DCTERMS.available">2022-06-16</meta:user-defined>
    <meta:user-defined meta:name="DCTERMS.W3CDTF/OVERHEIDop.jaargang">2022</meta:user-defined>
    <meta:user-defined meta:name="OVERHEIDop.publicationIssue">7024</meta:user-defined>
    <meta:user-defined meta:name="OVERHEIDop.PrbID/DC.identifier">prb-2022-7024</meta:user-defined>
    <meta:user-defined meta:name="OVERHEIDop.versieInformatie"/>
  </office:meta>
</office:document-meta>
</file>