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realiseren van een nieuw bordes in het stofbunkergebouw van Hoogoven 6</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realiseren van een nieuw bordes in het stofbunkergebouw van Hoogoven 6 Datum besluit: 9 juni 2022 Aanvrager: Tata Steel IJmuiden B.V. Zaaknummer: 1116394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470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023</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023</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023</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4706</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realiseren van een nieuw bordes in het stofbunkergebouw van Hoogoven 6</meta:user-defined>
    <meta:user-defined meta:name="OVERHEIDop.datumEindeReactietermijn">2022-07-22</meta:user-defined>
    <meta:user-defined meta:name="OVERHEIDop.terinzageleggingBG">https://mozardloket.odnzkg.nl/mozard/!suite42.scherm1260?mObj=1294706</meta:user-defined>
    <meta:user-defined meta:name="DCTERMS.W3CDTF/DCTERMS.available">2022-06-16</meta:user-defined>
    <meta:user-defined meta:name="DCTERMS.W3CDTF/OVERHEIDop.jaargang">2022</meta:user-defined>
    <meta:user-defined meta:name="OVERHEIDop.publicationIssue">7023</meta:user-defined>
    <meta:user-defined meta:name="OVERHEIDop.PrbID/DC.identifier">prb-2022-7023</meta:user-defined>
    <meta:user-defined meta:name="OVERHEIDop.versieInformatie"/>
  </office:meta>
</office:document-meta>
</file>