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aanleg waterbassin Vlaamseweg. (achter nummer 7) Sterk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hwan Van Gennip B.V. te Lierop, een melding ontvangen op grond van de Interim omgevingsverordening Noord-Brabant. Het gaat daarbij om het ontgrondingsproject Aanleg waterbassin Vlaamseweg ongenummerd (achter nummer 7) te Sterksel (gemeente Heeze-Leende) gelegen op de percelen kadastraal bekend gemeente Heeze, sectie H, nummers 122, 123, 1201, 1203 en 121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3 juni 2022 hebben geaccepteerd. Door deze acceptatie is het project vrijgesteld van de vergunningplicht ingevolge de Ontgrondingenwet.</text:p>
            <text:p text:style-name="common-al"/>
            <text:p text:style-name="common-al">
            <text:span text:style-name="nadrukvet">Wat houdt het project in?</text:span>
          </text:p>
            <text:p text:style-name="common-al">Het project betreft de aanleg van een waterbassin voor de opvang van regenwater. Voor deze percelen zijn 2 eerdere meldingen van 10 juli 2020 met zaaknummer MLD_ONG-2020-9944 en 7maart 2022 met zaaknummer MLD_ONG-2022-2871 ingediend die wij bij deze melding hebben betrokken.</text:p>
            <text:p text:style-name="common-al">Het totale oppervlak van de ontgronding bedraagt 89.800 m2. In totaal wordt er 9.950 m3 ver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4751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1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aanleg waterbassin Vlaamseweg. (achter nummer 7) Sterksel.</meta:user-defined>
    <meta:user-defined meta:name="DCTERMS.W3CDTF/DCTERMS.available">2022-06-16</meta:user-defined>
    <meta:user-defined meta:name="DCTERMS.W3CDTF/OVERHEIDop.jaargang">2022</meta:user-defined>
    <meta:user-defined meta:name="OVERHEIDop.publicationIssue">7019</meta:user-defined>
    <meta:user-defined meta:name="OVERHEIDop.PrbID/DC.identifier">prb-2022-7019</meta:user-defined>
    <meta:user-defined meta:name="OVERHEIDop.versieInformatie"/>
  </office:meta>
</office:document-meta>
</file>