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voor de realisatie van een waterberging tussen het Spijksterriet (Groote Tjariet) en de Tweehuizerweg te Spijk</text:p>
      <text:section text:name="zakelijke-mededeling_id1-3-2" text:style-name="zakelijke-mededeling">
        <text:section text:name="zakelijke-mededeling-tekst_id1-3-2-1" text:style-name="zakelijke-mededeling-tekst">
          <text:section text:name="tekst_id1-3-2-1-1" text:style-name="tekst">
            <text:p text:style-name="common-al">Ontwerp ontgrondingsvergunning </text:p>
            <text:p text:style-name="common-al">Namens Waddenwind B.V. heeft adviesbureau BügelHaijema een aanvraag ingediend voor een ontgrondingsvergunning voor de realisatie van een waterberging nabij Spijk, tussen het Spijksterriet (Groote Tjariet) en de Tweehuizerweg, kadastraal gemeente Bierum, sectie M, perceelnummer 460, als watercompensatie voor windpark Oostpolder.</text:p>
            <text:p text:style-name="common-al"> Gedeputeerde Staten zijn van plan om de gevraagde vergunning, onder voorschriften, te verlenen. </text:p>
            <text:p text:style-name="common-al">Terinzagelegging </text:p>
            <text:p text:style-name="common-al">De ontwerp-beschikking en de bijbehorende stukken liggen met ingang van 15 juni tot en met 26 juli 2022 ter inzage: </text:p>
            <text:list text:style-name="id1-3-2-1-1-6">
              <text:list-item text:style-override="id1-3-2-1-1-6-1">
                <text:number>–</text:number>
                <text:p text:style-name="al">in het gemeentehuis van de gemeente Eemsdelta in Delfzijl. De gemeente Eemsdelta werkt op afspraak; </text:p>
              </text:list-item>
              <text:list-item text:style-override="id1-3-2-1-1-6-2">
                <text:number>–</text:number>
                <text:p text:style-name="al"> tijdens kantooruren in het provinciehuis van Groningen. Wilt u zich hiervoor melden bij de balie, ingang St. Jansstraat 4 te Groningen. </text:p>
              </text:list-item>
            </text:list>
            <text:p text:style-name="common-al">De stukken zijn ook in te zien op <text:a xlink:href="http://www.officielebekendmakingen.nl" xlink:type="simple"><text:span text:style-name="nadrukondlijn">www.officielebekendmakingen.nl</text:span></text:a>. </text:p>
            <text:p text:style-name="common-al">Zienswijzen</text:p>
            <text:p text:style-name="common-al"> 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283. </text:p>
            <text:p text:style-name="common-al">Beroep</text:p>
            <text:p text:style-name="common-al"> Wij maken u erop attent dat slechts beroep tegen de definitieve beschikking kan worden ingediend wanneer ook een zienswijze is ingebracht tegen de ontwerp-beschikking en men belanghebbende is. </text:p>
            <text:p text:style-name="common-al">Informatie </text:p>
            <text:p text:style-name="last-al">Voor meer informatie over de vergunningaanvraag en de ontwerp-vergunning kunt u contact opnemen met Basisteam VTH, tel. 050-3164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0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9353</meta:user-defined>
    <dc:language>nl</dc:language>
    <meta:user-defined meta:name="OVERHEIDop.locatietype/OVERHEIDop.gebiedsmarkering">Punt</meta:user-defined>
    <meta:user-defined meta:name="OVERHEIDop.locatietype/OVERHEIDop.gebiedsmarkering">Weg</meta:user-defined>
    <meta:user-defined meta:name="DC.title">Ontwerpbesluit voor de realisatie van een waterberging tussen het Spijksterriet (Groote Tjariet) en de Tweehuizerweg te Spijk</meta:user-defined>
    <meta:user-defined meta:name="DCTERMS.W3CDTF/DCTERMS.available">2022-06-15</meta:user-defined>
    <meta:user-defined meta:name="DCTERMS.W3CDTF/OVERHEIDop.jaargang">2022</meta:user-defined>
    <meta:user-defined meta:name="OVERHEIDop.externeBijlage"> nummer Ligging Spijk|exb-2022-33719</meta:user-defined>
    <meta:user-defined meta:name="OVERHEIDop.externeBijlage">Machtigingsformulier getekend Edens_redacted|exb-2022-33720</meta:user-defined>
    <meta:user-defined meta:name="OVERHEIDop.externeBijlage">06_AHN waterberging Spijk|exb-2022-33721</meta:user-defined>
    <meta:user-defined meta:name="OVERHEIDop.externeBijlage">08_Geotechnisch onderzoek_redacted|exb-2022-33722</meta:user-defined>
    <meta:user-defined meta:name="OVERHEIDop.externeBijlage">09_Geohydrologische effectenstudie_redacted|exb-2022-33723</meta:user-defined>
    <meta:user-defined meta:name="OVERHEIDop.externeBijlage">01_20220207 Aanvraagformulier getekend_redacted|exb-2022-33724</meta:user-defined>
    <meta:user-defined meta:name="OVERHEIDop.externeBijlage">02a_Beknopte toelichting aanvraag|exb-2022-33725</meta:user-defined>
    <meta:user-defined meta:name="OVERHEIDop.externeBijlage">02b_2021-08-23 Situatie en berging waterberging|exb-2022-33726</meta:user-defined>
    <meta:user-defined meta:name="OVERHEIDop.externeBijlage">Landschappelijke verkenning waterberging Spijk|exb-2022-33727</meta:user-defined>
    <meta:user-defined meta:name="OVERHEIDop.externeBijlage">03_Luchtfoto met kadastrale grenzen|exb-2022-33728</meta:user-defined>
    <meta:user-defined meta:name="OVERHEIDop.externeBijlage">Onderzoek ontplofbare oorlogsresten|exb-2022-33729</meta:user-defined>
    <meta:user-defined meta:name="OVERHEIDop.externeBijlage">11_Beknopte natuurtoets watercompensatie Spijk v3|exb-2022-33730</meta:user-defined>
    <meta:user-defined meta:name="OVERHEIDop.externeBijlage">12a_Brief bij omgevingsvergunning_redacted|exb-2022-33731</meta:user-defined>
    <meta:user-defined meta:name="OVERHEIDop.externeBijlage">13_Watervergunning Tweehuizerweg 4 Spijk_redacted|exb-2022-33732</meta:user-defined>
    <meta:user-defined meta:name="OVERHEIDop.externeBijlage">Aanmeldnotitie vormvrije m.e.r.-beoordeling |exb-2022-33733</meta:user-defined>
    <meta:user-defined meta:name="OVERHEIDop.externeBijlage">15_GS-besluit m.e.r.-beoordeling, d.d. 31 mei 2022|exb-2022-33734</meta:user-defined>
    <meta:user-defined meta:name="OVERHEIDop.externeBijlage">Advies Waterbedrijf - Waterberging nabij Spijk|exb-2022-33735</meta:user-defined>
    <meta:user-defined meta:name="OVERHEIDop.externeBijlage">Waterberging nabij Spijk projectgebied 1|exb-2022-33736</meta:user-defined>
    <meta:user-defined meta:name="OVERHEIDop.externeBijlage">Advies Gemeente Eemsdelta Waterberging nabij Spijk|exb-2022-33737</meta:user-defined>
    <meta:user-defined meta:name="OVERHEIDop.externeBijlage">ontwerpbesluit waterberging Spijk|exb-2022-33738</meta:user-defined>
    <meta:user-defined meta:name="OVERHEIDop.externeBijlage">Ontwerpbesluit Ontgrondingenwet waterberging spijk|exb-2022-33739</meta:user-defined>
    <meta:user-defined meta:name="OVERHEIDop.publicationIssue">7017</meta:user-defined>
    <meta:user-defined meta:name="OVERHEIDop.PrbID/DC.identifier">prb-2022-7017</meta:user-defined>
    <meta:user-defined meta:name="OVERHEIDop.versieInformatie"/>
  </office:meta>
</office:document-meta>
</file>