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Zuid-Holland van 18 december 2019 tot wijziging van de Verordening fractie- en groepsondersteun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t op artikel 4 van de verordening fractie- en groepsondersteuning 2017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</text:p>
            <text:p text:style-name="al"/>
            <text:list text:style-name="id1-3-2-2-1-4">
              <text:list-item text:style-override="id1-3-2-2-1-4-1">
                <text:number>I.</text:number>
                <text:p text:style-name="al">De verordening fractie- en groepsondersteuning 2017 als volgt te wijzigen:</text:p>
                <text:p text:style-name="al"/>
                <text:list text:style-name="id1-3-2-2-1-4-1-4">
                  <text:list-item text:style-override="id1-3-2-2-1-4-1-4-1">
                    <text:number>1.</text:number>
                    <text:p text:style-name="al">Artikel 4, eerste lid komt als volgt te luiden:</text:p>
                    <text:p text:style-name="al">In de kosten over enig jaar van een fractie wordt bijgedragen tot een bedrag van</text:p>
                    <text:p text:style-name="al">€ 30.000 (peildatum 1-1-2020) vermeerderd met een bedrag van € 5.800 (peildatum 1-1-2020) per zetel. Over een gedeelte van het kalenderjaar worden de bedragen naar rato berekend. Een gedeelte van een maand wordt daarbij voor een volle maand gerekend. </text:p>
                  </text:list-item>
                </text:list>
              </text:list-item>
              <text:list-item text:style-override="id1-3-2-2-1-4-2">
                <text:number>II.</text:number>
                <text:p text:style-name="al">Programma 4, doel 4.1 slagvaardig, toekomstbestendig en transparant bestuur in de begroting 2020 ten behoeve van de vergoeding voor fractie- en groepsondersteuning ten laste van de vrije ruimte structureel te verhogen met € 200.00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8 december 2019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1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Bestuur | Organisatie en beleid</meta:user-defined>
    <meta:user-defined meta:name="DC.source">Provinciewet, art. 33, lid 2</meta:user-defined>
    <meta:user-defined meta:name="DCTERMS.alternative">Verordening fractie – en groepsondersteuning 2017</meta:user-defined>
    <dc:language>nl</dc:language>
    <meta:user-defined meta:name="OVERHEIDop.locatietype/OVERHEIDop.gebiedsmarkering">Provincie</meta:user-defined>
    <meta:user-defined meta:name="DC.title">Verordening fractie – en groepsondersteuning 2017</meta:user-defined>
    <meta:user-defined meta:name="DCTERMS.W3CDTF/DCTERMS.available">2022-06-15</meta:user-defined>
    <meta:user-defined meta:name="DCTERMS.W3CDTF/OVERHEIDop.jaargang">2022</meta:user-defined>
    <meta:user-defined meta:name="OVERHEIDop.publicationIssue">7014</meta:user-defined>
    <meta:user-defined meta:name="OVERHEIDop.betreftRegeling">CVDR361312_4</meta:user-defined>
    <meta:user-defined meta:name="xs:date/OVERHEIDop.startdatum">2022-06-16</meta:user-defined>
    <meta:user-defined meta:name="OVERHEIDop.PrbID/DC.identifier">prb-2022-7014</meta:user-defined>
    <meta:user-defined meta:name="OVERHEIDop.versieInformatie"/>
  </office:meta>
</office:document-meta>
</file>