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buiten behandeling laten aanvraag Hacalls Biomassa B.V., Rijksweg Noord 301, 6136 AC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Besluit buiten behandeling laten aanvraag </text:span>
          </text:p>
            <text:p text:style-name="common-al">Voor: aanbouw aan hoofdgebouw</text:p>
            <text:p text:style-name="common-al">Locatie: Hacalls Biomassa B.V., Rijksweg Noord 301, 6136 AC Sittard </text:p>
            <text:p text:style-name="common-al">Datum besluit: 13 juni 2022 </text:p>
            <text:p text:style-name="common-al">Zaaknummer: 2021-209916</text:p>
            <text:p text:style-name="common-al">Het besluit is op 13 juni 2022 verzonden aan de aanvrager.<text:span text:style-name="nadrukvet"/></text:p>
            <text:p text:style-name="common-al">
            <text:span text:style-name="nadrukvet">Inzage</text:span>
          </text:p>
            <text:p text:style-name="common-al">Het besluit en de bijbehorende stukken liggen ter inzage van 14 juni 2022 t/m 25 juli 2022: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14 juni 2022 t/m 25 juli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01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1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1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2021-209916</meta:user-defined>
    <meta:user-defined meta:name="DCTERMS.abstract">Provincie Limburg, besluit buiten behandeling laten aanvraag Hacalls Biomassa B.V., Rijksweg Noord 301, 6136 AC  Sittard</meta:user-defined>
    <dc:language>nl</dc:language>
    <meta:user-defined meta:name="OVERHEIDop.locatietype/OVERHEIDop.gebiedsmarkering">Adres</meta:user-defined>
    <meta:user-defined meta:name="DC.title">Provincie Limburg, besluit buiten behandeling laten aanvraag Hacalls Biomassa B.V., Rijksweg Noord 301, 6136 AC Sittard</meta:user-defined>
    <meta:user-defined meta:name="DCTERMS.W3CDTF/DCTERMS.available">2022-06-15</meta:user-defined>
    <meta:user-defined meta:name="DCTERMS.W3CDTF/OVERHEIDop.jaargang">2022</meta:user-defined>
    <meta:user-defined meta:name="OVERHEIDop.externeBijlage">Besluit buiten behandeling laten 2021-209916|exb-2022-33682</meta:user-defined>
    <meta:user-defined meta:name="OVERHEIDop.publicationIssue">7013</meta:user-defined>
    <meta:user-defined meta:name="OVERHEIDop.PrbID/DC.identifier">prb-2022-7013</meta:user-defined>
    <meta:user-defined meta:name="OVERHEIDop.versieInformatie"/>
  </office:meta>
</office:document-meta>
</file>