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opvang en vervoer zieke en gewonde inheemse in het wild levende beschermde dieren 2021-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Hoofdopvangcentrum: geregistreerd erkend opvangcentra dat in bezit is van een ontheffing van artikel 2.2, eerste lid, van de Wet Dieren en beschikt over één of meerdere vakbekwaam dierverzorger(s). Het centrum richt zich op opvang van beschermde inheemse in het wild levende dieren in het algemeen en in het centrum kunnen deze dieren voor langere tijd kunnen verblijven en worden verzorgd.</text:p>
                </text:list-item>
                <text:list-item text:style-override="id1-3-2-2-1-2-3">
                  <text:number>2.</text:number>
                  <text:p text:style-name="al">Inheemse in het wild levende beschermde dieren: diersoorten die worden beschermd conform paragraaf 3.1, 3.2 en 3.3, van de Wet natuurbescherming.</text:p>
                </text:list-item>
                <text:list-item text:style-override="id1-3-2-2-1-2-4">
                  <text:number>3.</text:number>
                  <text:p text:style-name="al">Keurmerk Diervervoer: keurmerk uitgegeven door stichting Dierkeur;</text:p>
                </text:list-item>
                <text:list-item text:style-override="id1-3-2-2-1-2-5">
                  <text:number>4.</text:number>
                  <text:p text:style-name="al">Nationaal Keurmerk Dierenambulances: keurmerk uitgegeven door stichting Landelijke Inspectiedienst Dierenambulances.</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vervoeren van en/of het verlenen van opvang aan, gewonde en/of zieke inheemse in het wild levende beschermde dieren, aangetroffen in de Nederlandse provincie Limburg. </text:p>
            </text:section>
            <text:section text:name="artikel_id1-3-2-2-1-4" text:style-name="artikel">
              <text:p text:style-name="artikel_kop_titel"><text:span text:style-name="artikel_kop_label">Artikel</text:span> <text:span text:style-name="artikel_kop_nr">3</text:span> Aanvrager </text:p>
              <text:p text:style-name="al">Rechtspersonen die gewonde en/of zieke inheemse in het wild levende beschermde dieren, aangetroffen in de Nederlandse provincie Limburg, vervoeren ten behoeve van opvang in hoofdopvangcentra, en/of rechtspersonen die opvang bieden aan gewonde en/of zieke inheemse in het wild levende beschermde dieren, aangetroffen in de Nederlandse provincie Limburg, in een hoofdopvangcentrum.</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Vervoer </text:p>
              <text:p text:style-name="al">Om voor een subsidie in aanmerking te komen, dient aan alle volgende criteria te worden voldaan voor wat betreft vervoer van zieke en/of gewonde inheemse in het wild levende beschermde dieren: </text:p>
              <text:list text:style-name="id1-3-2-2-2-2-3">
                <text:list-item text:style-override="id1-3-2-2-2-2-3-1">
                  <text:number>1.</text:number>
                  <text:p text:style-name="al">U vervoert zieke en/of gewonde inheemse in het wild levende beschermde dieren, aangetroffen in de Nederlandse provincie Limburg, naar een hoofdopvangcentrum dan wel u maakt een rit voor een ziek en/of gewond inheems in het wild levend beschermd dier, aangetroffen in de Nederlandse provincie Limburg, dat ter plaatse geëuthanaseerd diende te worden;</text:p>
                </text:list-item>
                <text:list-item text:style-override="id1-3-2-2-2-2-3-2">
                  <text:number>2.</text:number>
                  <text:p text:style-name="al">U bent geregistreerd als erkend diervervoerder middels het Keurmerk Diervervoer en/of Nationaal Keurmerk Dierenambulances en maakt gebruik van een geëquipeerde dierenambulance; </text:p>
                </text:list-item>
                <text:list-item text:style-override="id1-3-2-2-2-2-3-3">
                  <text:number>3.</text:number>
                  <text:p text:style-name="al">Er kan inzichtelijk worden gemaakt aan de hand van registratiegegevens van voorgaande jaren betreffende het vervoer op welke wijze het gevraagde subsidiebedrag tot stand is gekomen. </text:p>
                </text:list-item>
                <text:list-item text:style-override="id1-3-2-2-2-2-3-4">
                  <text:number>4.</text:number>
                  <text:p text:style-name="al">De projectperiode ziet op de jaren 2021, 2022 en 2023. </text:p>
                </text:list-item>
              </text:list>
            </text:section>
            <text:section text:name="artikel_id1-3-2-2-2-3" text:style-name="artikel">
              <text:p text:style-name="artikel_kop_titel"><text:span text:style-name="artikel_kop_label">Artikel</text:span> <text:span text:style-name="artikel_kop_nr">5</text:span> Subsidiecriteria Opvang</text:p>
              <text:p text:style-name="al">Om voor een subsidie in aanmerking te komen, dient aan alle volgende criteria te worden voldaan voor wat betreft opvang van zieke en/of gewonde inheemse in het wild levende beschermde dieren: </text:p>
              <text:list text:style-name="id1-3-2-2-2-3-3">
                <text:list-item text:style-override="id1-3-2-2-2-3-3-1">
                  <text:number>1.</text:number>
                  <text:p text:style-name="al">U biedt opvang in een hoofdopvangcentrum aan zieke en/of gewonde inheemse in het wild levende beschermde dieren, die zijn aangetroffen in de Nederlandse provincie Limburg;</text:p>
                </text:list-item>
                <text:list-item text:style-override="id1-3-2-2-2-3-3-2">
                  <text:number>2.</text:number>
                  <text:p text:style-name="al">U bent geregistreerd als erkend hoofdopvangcentrum;</text:p>
                </text:list-item>
                <text:list-item text:style-override="id1-3-2-2-2-3-3-3">
                  <text:number>3.</text:number>
                  <text:p text:style-name="al">Er kan inzichtelijk worden gemaakt aan de hand van registratiegegevens van voorgaande jaren betreffende de opvang op welke wijze het gevraagde subsidiebedrag tot stand is gekomen.</text:p>
                </text:list-item>
                <text:list-item text:style-override="id1-3-2-2-2-3-3-4">
                  <text:number>4.</text:number>
                  <text:p text:style-name="al">De projectperiode ziet op de jaren 2021, 2022 en 2023. </text:p>
                </text:list-item>
              </text:list>
            </text:section>
            <text:section text:name="artikel_id1-3-2-2-2-4" text:style-name="artikel">
              <text:p text:style-name="artikel_kop_titel"><text:span text:style-name="artikel_kop_label">Artikel</text:span> <text:span text:style-name="artikel_kop_nr">6</text:span> Verplichtingen subsidieontvanger </text:p>
              <text:list text:style-name="id1-3-2-2-2-4-2">
                <text:list-item text:style-override="id1-3-2-2-2-4-2">
                  <text:number>1.</text:number>
                  <text:p text:style-name="al">Voor wat betreft de opvang van zieke en/of gewonde inheemse in het wild levende beschermde dieren dient er bij subsidieontvanger registratie plaats te vinden betreffende de opgevangen dieren. Hierin dient voor deze dieren in ieder geval de volgende gegevens te zijn opgenomen:</text:p>
                  <text:list text:style-name="id1-3-2-2-2-4-2-3">
                    <text:list-item text:style-override="id1-3-2-2-2-4-2-3-1">
                      <text:number>-</text:number>
                      <text:p text:style-name="al">Diersoort en aantal;</text:p>
                    </text:list-item>
                    <text:list-item text:style-override="id1-3-2-2-2-4-2-3-2">
                      <text:number>-</text:number>
                      <text:p text:style-name="al">vindplaats van het dier (indien bekend) en/of de vervoerder/aanbieder;</text:p>
                    </text:list-item>
                    <text:list-item text:style-override="id1-3-2-2-2-4-2-3-3">
                      <text:number>-</text:number>
                      <text:p text:style-name="al">datum van binnenkomst;</text:p>
                    </text:list-item>
                    <text:list-item text:style-override="id1-3-2-2-2-4-2-3-4">
                      <text:number>-</text:number>
                      <text:p text:style-name="al">de definitieve bestemming (structurele oplossing) van het dier.</text:p>
                    </text:list-item>
                  </text:list>
                </text:list-item>
                <text:list-item text:style-override="id1-3-2-2-2-4-3">
                  <text:number>2.</text:number>
                  <text:p text:style-name="al">Voor wat betreft het vervoer van zieke en/of gewonde inheemse in het wild levende beschermde dieren dient er bij subsidieontvanger registratie plaats te vinden betreffende de vervoerde dieren. Hierin dient voor deze dieren in ieder geval de volgende gegevens te zijn opgenomen:</text:p>
                  <text:list text:style-name="id1-3-2-2-2-4-3-3">
                    <text:list-item text:style-override="id1-3-2-2-2-4-3-3-1">
                      <text:number>-</text:number>
                      <text:p text:style-name="al">Diersoort en aantal;</text:p>
                    </text:list-item>
                    <text:list-item text:style-override="id1-3-2-2-2-4-3-3-2">
                      <text:number>-</text:number>
                      <text:p text:style-name="al">Vindplaats van een dier (indien bekend);</text:p>
                    </text:list-item>
                    <text:list-item text:style-override="id1-3-2-2-2-4-3-3-3">
                      <text:number>-</text:number>
                      <text:p text:style-name="al">Datum van vervoer;</text:p>
                    </text:list-item>
                    <text:list-item text:style-override="id1-3-2-2-2-4-3-3-4">
                      <text:number>-</text:number>
                      <text:p text:style-name="al">de definitieve bestemming (structurele oplossing) van het dier.</text:p>
                    </text:list-item>
                  </text:list>
                </text:list-item>
                <text:list-item text:style-override="id1-3-2-2-2-4-4">
                  <text:number>3.</text:number>
                  <text:p text:style-name="al">Voor wat betreft de opvang van zieke en/of gewonde inheemse in het wild levende beschermde dieren dient subsidieontvanger als zijnde de hoofdopvang te handelen overeenkomstig het kwaliteitsprotocol, opgenomen als bijlage bij het besluit van de Staatssecretaris van Economische zaken van 16 november 2015, nr. DGAN-PDJNG 15151244, houdende de vaststelling van Beleidsregels kwaliteit opvang diersoorten en de bijbehorende wijziging van deze beleidsregels van 17 december 2016, nr. WJZ/16189044 Voor een hoofdopvangcentrum in België geldt dat de opvang wordt uitgevoerd met inachtneming van de Beleidsregels kwaliteit opvang diersoorten met bijbehorend ‘Protocol opvang niet aangewezen diersoorten en beschermde diersoorten</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 </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het project niet is ingediend door een aanvrager zoals gesteld in artikel 3;</text:p>
                </text:list-item>
                <text:list-item text:style-override="id1-3-2-2-2-5-3-3">
                  <text:number>c.</text:number>
                  <text:p text:style-name="al">niet wordt voldaan aan alle criteria in artikel 4 en/of 5;</text:p>
                </text:list-item>
                <text:list-item text:style-override="id1-3-2-2-2-5-3-4">
                  <text:number>d.</text:number>
                  <text:p text:style-name="al">de Provincie Limburg dezelfde activiteit/project al op een andere wijze subsidieert en/of financiert;</text:p>
                </text:list-item>
                <text:list-item text:style-override="id1-3-2-2-2-5-3-5">
                  <text:number>e.</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bedrag </text:p>
              <text:p text:style-name="al">Het subsidiebedrag bedraagt:</text:p>
              <text:list text:style-name="id1-3-2-2-3-2-3">
                <text:list-item text:style-override="id1-3-2-2-3-2-3-1">
                  <text:number>1.</text:number>
                  <text:p text:style-name="al">€ 30,00 per gevoerde rit naar een hoofdopvangcentrum of voor een rit naar een ziek en/of gewond inheems in het wild levend beschermd dier, aangetroffen in de Nederlandse provincie Limburg, dat ter plaatse geëuthanaseerd diende te worden , waarbij het maximaal te verstrekken subsidiebedrag per aanvrager € 45.000,00 bedraagt.</text:p>
                </text:list-item>
                <text:list-item text:style-override="id1-3-2-2-3-2-3-2">
                  <text:number>2.</text:number>
                  <text:p text:style-name="al">€ 45,00 per opgevangen hulpbehoevend dier bij een hoofdopvangcentrum, waarbij het maximaal te verstrekken subsidiebedrag per aanvrager € 120.000,00 bedraagt.</text:p>
                </text:list-item>
              </text:list>
            </text:section>
            <text:section text:name="artikel_id1-3-2-2-3-3" text:style-name="artikel">
              <text:p text:style-name="artikel_kop_titel"><text:span text:style-name="artikel_kop_label">Artikel</text:span> <text:span text:style-name="artikel_kop_nr">9</text:span> Subsidiabele en niet subsidiabele kosten </text:p>
              <text:list text:style-name="id1-3-2-2-3-3-2">
                <text:list-item text:style-override="id1-3-2-2-3-3-2">
                  <text:number>1.</text:number>
                  <text:p text:style-name="al">De volgende kosten zijn subsidiabel:</text:p>
                  <text:list text:style-name="id1-3-2-2-3-3-2-3">
                    <text:list-item text:style-override="id1-3-2-2-3-3-2-3-1">
                      <text:number>-</text:number>
                      <text:p text:style-name="al">Kosten per gevoerde rit voor het vervoeren van een in de Nederlandse provincie Limburg aangetroffen inheems ziek en/of gewond in het wild levend beschermd dier ten behoeve van noodhulp en opvang in een hoofdopvangcentrum;</text:p>
                    </text:list-item>
                    <text:list-item text:style-override="id1-3-2-2-3-3-2-3-2">
                      <text:number>-</text:number>
                      <text:p text:style-name="al">Kosten per gevoerde rit voor een in de Nederlandse provincie Limburg aangetroffen inheems ziek en/of gewond in het wild levend beschermd dier dat ter plaatse geëuthanaseerd diende te worden;</text:p>
                    </text:list-item>
                    <text:list-item text:style-override="id1-3-2-2-3-3-2-3-3">
                      <text:number>-</text:number>
                      <text:p text:style-name="al">Kosten voor opvang per opgevangen hulpbehoevend ziek en/of gewond inheems in het wild levend beschermd dier, aangetroffen in de Nederlandse provincie Limburg, in een hoofdopvangcentrum.</text:p>
                    </text:list-item>
                    <text:list-item text:style-override="id1-3-2-2-3-3-2-3-4">
                      <text:number>-</text:number>
                      <text:p text:style-name="al">De kosten van vervoer en/of opvang die samenhangen met financiële of contractuele verplichtingen die zijn aangegaan voordat de projectsubsidie is aangevraagd, mits deze verplichtingen na 1 januari 2021 zijn aangegaan;</text:p>
                    </text:list-item>
                  </text:list>
                </text:list-item>
                <text:list-item text:style-override="id1-3-2-2-3-3-3">
                  <text:number/>
                  <text:p text:style-name="al">Aanvullend op artikel 15 van de Algemene Subsidieverordening Provincie Limburg 2017 e.v. zijn de volgende kosten niet subsidiabel: </text:p>
                  <text:list text:style-name="id1-3-2-2-3-3-3-3">
                    <text:list-item text:style-override="id1-3-2-2-3-3-3-3-1">
                      <text:number>-</text:number>
                      <text:p text:style-name="al">Eerste opvangfaciliteiten waar slechts tijdelijk vooropvang wordt uitgevoerd;</text:p>
                    </text:list-item>
                    <text:list-item text:style-override="id1-3-2-2-3-3-3-3-2">
                      <text:number>-</text:number>
                      <text:p text:style-name="al">Vervoer naar een eerste opvangfaciliteit. </text:p>
                    </text:list-item>
                  </text:list>
                </text:list-item>
              </text:list>
            </text:section>
            <text:section text:name="artikel_id1-3-2-2-3-4" text:style-name="artikel">
              <text:p text:style-name="artikel_kop_titel"><text:span text:style-name="artikel_kop_label">Artikel</text:span> <text:span text:style-name="artikel_kop_nr">10</text:span> Subsidieplafond </text:p>
              <text:list text:style-name="id1-3-2-2-3-4-2">
                <text:list-item text:style-override="id1-3-2-2-3-4-2">
                  <text:number>1.</text:number>
                  <text:p text:style-name="al">Gedeputeerde Staten stellen het subsidieplafond voor de looptijd van deze nadere subsidieregels vast.</text:p>
                </text:list-item>
                <text:list-item text:style-override="id1-3-2-2-3-4-3">
                  <text:number>2.</text:number>
                  <text:p text:style-name="al">De wijze van verdeling van het subsidieplafond kunt u raadplegen op <text:a xlink:href="https://www.limburg.nl/loket/subsidies/actuele-subsidies/" xlink:type="simple"><text:span text:style-name="nadrukondlijn">www.limburg.nl/subsidies &gt; subsidieplafonds</text:span></text:a><text:span text:style-name="nadrukondlijn">.</text:span></text:p>
                </text:list-item>
                <text:list-item text:style-override="id1-3-2-2-3-4-4">
                  <text:number>3.</text:number>
                  <text:p text:style-name="al">In het kader van deze nadere subsidieregels wordt het beschikbare bedrag, zoals is vastgesteld en gepubliceerd middels het subsidieplafond, naar rato van het aangevraagde subsidiebedrag verdeeld tussen de tijdig ontvangen aanvragen binnen de gestelde indieningsperiode in artikel 12.</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gt;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 </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31 augustus 2022 te zijn ontvangen door Gedeputeerde Staten. </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28 juni 2022.</text:p>
                </text:list-item>
                <text:list-item text:style-override="id1-3-2-2-5-3-3">
                  <text:number>2.</text:number>
                  <text:p text:style-name="al">Deze Nadere subsidieregels vervallen met ingang van 1 december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opvang en vervoer zieke en gewonde inheemse in het wild levende beschermde dieren 2021-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7 juni 2022 Gedeputeerde Staten voornoemd,</text:span></text:p>
          </text:section>
          <text:section text:name="ondertekening_id1-3-2-3-2">
            <text:p><text:span text:style-name="functie"/></text:p>
            <text:p><text:span text:style-name="functie"/></text:p>
            <text:p><text:span text:style-name="functie">de voorzitter, </text:span></text:p>
            <text:p><text:span text:style-name="functie">dhr. E.G.M. Roemer</text:span></text:p>
          </text:section>
          <text:section text:name="ondertekening_id1-3-2-3-3">
            <text:p><text:span text:style-name="functie"/></text:p>
          </text:section>
          <text:section text:name="ondertekening_id1-3-2-3-4">
            <text:p><text:span text:style-name="functie"/></text:p>
            <text:p><text:span text:style-name="functie">secretaris</text:span></text:p>
            <text:p><text:span text:style-name="functie">dh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Provinciewet]|[1.0:c:BWBR0005645&amp;g=2022-05-01</meta:user-defined>
    <meta:user-defined meta:name="DC.source">Algemene Subsidieverordening Provincie Limburg 2017]|[https://lokaleregelgeving.overheid.nl/CVDR600894</meta:user-defined>
    <meta:user-defined meta:name="DCTERMS.alternative">Nadere subsidieregels opvang en vervoer zieke en gewonde inheemse in het wild levende beschermde dieren 2021-2023</meta:user-defined>
    <dc:language>nl</dc:language>
    <meta:user-defined meta:name="OVERHEIDop.locatietype/OVERHEIDop.gebiedsmarkering">Provincie</meta:user-defined>
    <meta:user-defined meta:name="DC.title">Nadere subsidieregels opvang en vervoer zieke en gewonde inheemse in het wild levende beschermde dieren 2021-2023</meta:user-defined>
    <meta:user-defined meta:name="DCTERMS.W3CDTF/DCTERMS.available">2022-06-15</meta:user-defined>
    <meta:user-defined meta:name="DCTERMS.W3CDTF/OVERHEIDop.jaargang">2022</meta:user-defined>
    <meta:user-defined meta:name="OVERHEIDop.publicationIssue">7012</meta:user-defined>
    <meta:user-defined meta:name="OVERHEIDop.betreftRegeling">CVDR677912_1</meta:user-defined>
    <meta:user-defined meta:name="xs:date/OVERHEIDop.startdatum">2022-06-28</meta:user-defined>
    <meta:user-defined meta:name="OVERHEIDop.PrbID/DC.identifier">prb-2022-7012</meta:user-defined>
    <meta:user-defined meta:name="OVERHEIDop.versieInformatie"/>
  </office:meta>
</office:document-meta>
</file>