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voor Uitbreiding afvalsoorten - MM Metal Recycling BV - OLO 6707047 - Kilojoule 2, 4791PE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MM Metal Recycling BV. De inrichting is gelegen aan Kilojoule 2 te Klundert.</text:p>
            <text:p text:style-name="common-al">16 juni 2022, Tilburg</text:p>
            <text:p text:style-name="common-al">Gedeputeerde Staten van Noord-Brabant heeft een aanvraag voor een vergunning ingevolge de Wet algemene bepalingen omgevingsrecht ontvangen van MM Metal Recycling BV. De aanvraag betreft een verruiming van de vergunning voor het ontvangen van andere afvalstromen dan de vergunde (geshredde) printplaten op locatie Kilojoule 2 te Klundert.</text:p>
            <text:p text:style-name="common-al">Gedeputeerde Staten van Noord-Brabant maakt bekend dat zij in het kader van de Wet algemene bepalingen omgevingsrecht de aanvraag om vergunning verlenen.</text:p>
            <text:p text:style-name="common-al">De aanvraag, beschikking en de bijbehorende stukken liggen vanaf 17 juni 2022 tot en met 29 juli 2022 ter inzage bij de gemeente Moerdijk.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De beschikking is toegezonden op d.d. 15 juni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5200 MA 's-Hertogenbosch. Voorwaarde om een dergelijke voorlopige voorziening te vragen is dat er sprake is van een spoedeisend belang.</text:p>
            <text:p text:style-name="common-al">Aan deze procedure is het kenmerk 2022-02162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0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0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0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verruiming van de vergunning voor het ontvangen van andere afvalstromen dan de vergunde (geshredde) printplaten op locatie Kilojoule 2, 4791PE Klundert</meta:user-defined>
    <dc:language>nl</dc:language>
    <meta:user-defined meta:name="OVERHEIDop.locatietype/OVERHEIDop.gebiedsmarkering">Punt</meta:user-defined>
    <meta:user-defined meta:name="DC.title">Beschikking omgevingsvergunning - voor Uitbreiding afvalsoorten - MM Metal Recycling BV - OLO 6707047 - Kilojoule 2, 4791PE Klundert</meta:user-defined>
    <meta:user-defined meta:name="DCTERMS.W3CDTF/DCTERMS.available">2022-06-16</meta:user-defined>
    <meta:user-defined meta:name="DCTERMS.W3CDTF/OVERHEIDop.jaargang">2022</meta:user-defined>
    <meta:user-defined meta:name="OVERHEIDop.publicationIssue">7009</meta:user-defined>
    <meta:user-defined meta:name="OVERHEIDop.PrbID/DC.identifier">prb-2022-7009</meta:user-defined>
    <meta:user-defined meta:name="OVERHEIDop.versieInformatie"/>
  </office:meta>
</office:document-meta>
</file>