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voor extractieve reiniging van PFAS-houdende grond - Kanaaldijk Z.O. 60 te Helmo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in het kader van Wet algemene bepalingen omgevingsrecht hebben besloten de beslistermijn voor een aanvraag voor een vergunning met maximaal zes weken te verlengen. De aanvraag betreft extractieve reiniging van PFAS-houdende grond binnen de inrichting gelegen aan Kanaaldijk Z.O. 60 te Helmond.</text:p>
            <text:p text:style-name="last-al">Aan deze procedure is het kenmerk 00252040 gekoppeld. U dient bij correspondentie dit kenmerk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00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0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0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verlenging beslistermijn aanvraag omgevingsvergunning</meta:user-defined>
    <dc:language>nl</dc:language>
    <meta:user-defined meta:name="OVERHEIDop.locatietype/OVERHEIDop.gebiedsmarkering">Adres</meta:user-defined>
    <meta:user-defined meta:name="DC.title">Verlenging beslistermijn aanvraag omgevingsvergunning voor extractieve reiniging van PFAS-houdende grond - Kanaaldijk Z.O. 60 te Helmond</meta:user-defined>
    <meta:user-defined meta:name="DCTERMS.W3CDTF/DCTERMS.available">2022-06-15</meta:user-defined>
    <meta:user-defined meta:name="DCTERMS.W3CDTF/OVERHEIDop.jaargang">2022</meta:user-defined>
    <meta:user-defined meta:name="OVERHEIDop.publicationIssue">7008</meta:user-defined>
    <meta:user-defined meta:name="OVERHEIDop.PrbID/DC.identifier">prb-2022-7008</meta:user-defined>
    <meta:user-defined meta:name="OVERHEIDop.versieInformatie"/>
  </office:meta>
</office:document-meta>
</file>