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7 juni 2022 te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Broekstraat 35 te Herten (bedrijfsfeest)</text:p>
            <text:p text:style-name="common-al">Datum: 17 juni 2022</text:p>
            <text:p text:style-name="common-al">Zaaknummer: 2022-028949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17 juni 2022 te Herten</meta:user-defined>
    <dc:language>nl</dc:language>
    <meta:user-defined meta:name="OVERHEIDop.locatietype/OVERHEIDop.gebiedsmarkering">Punt</meta:user-defined>
    <meta:user-defined meta:name="DC.title">Provincie Limburg, melding vuurwerk d.d. 17 juni 2022 te Her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7004</meta:user-defined>
    <meta:user-defined meta:name="OVERHEIDop.PrbID/DC.identifier">prb-2022-7004</meta:user-defined>
    <meta:user-defined meta:name="OVERHEIDop.versieInformatie"/>
  </office:meta>
</office:document-meta>
</file>