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ontgrondingsvergunning voor het project HNL Ferry Terminal Beatrixhav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Ontgrondingsvergunning </text:p>
            <text:p text:style-name="common-al">Namens Holland Norway Lines (HNL) Ferry Terminal B.V. heeft AnteaGroup B.V. een aanvraag ingediend voor een ontgrondingsvergunning voor het project HNL Ferry Terminal Beatrixhaven. Gedeputeerde Staten maken bekend dat zij hebben besloten de gevraagde vergunning, onder voorschriften, te verlenen. </text:p>
            <text:p text:style-name="common-al">Terinzagelegging</text:p>
            <text:p text:style-name="common-al"> De definitieve beschikking en de bijbehorende stukken liggen met ingang van 15 juni tot en met 26 juli 2022 ter inzage: </text:p>
            <text:list text:style-name="id1-3-2-1-1-6">
              <text:list-item text:style-override="id1-3-2-1-1-6-1">
                <text:number>–</text:number>
                <text:p text:style-name="al"> in het gemeentehuis van de gemeente Het Hogeland in Uithuizen. De gemeente Het Hogeland werkt op afspraak;</text:p>
              </text:list-item>
              <text:list-item text:style-override="id1-3-2-1-1-6-2">
                <text:number>–</text:number>
                <text:p text:style-name="al">tijdens kantooruren in het provinciehuis van Groningen. Wilt u zich hiervoor melden bij de balie, ingang St. Jansstraat 4 te Groningen. </text:p>
              </text:list-item>
            </text:list>
            <text:p text:style-name="common-al">De stukken zijn ook in te zien op <text:a xlink:href="http://www.officielebekendmakingen.nl" xlink:type="simple"><text:span text:style-name="nadrukondlijn">www.officielebekendmakingen.nl</text:span></text:a>. </text:p>
            <text:p text:style-name="common-al">Beroep </text:p>
            <text:p text:style-name="common-al">Belanghebbenden die een zienswijze hebben ingediend of belanghebbenden aan wie redelijkerwijs niet kan worden verweten dat zij geen zienswijze naar voren hebben gebracht, kunnen tot en met 27 juli 2022 een beroepschrift indienen tegen dit besluit bij de Afdeling bestuursrechtspraak van de Raad van State door het indienen van een beroepschrift. Het ondertekende beroepschrift dient ten minste te bevatten:</text:p>
            <text:list text:style-name="id1-3-2-1-1-10">
              <text:list-item text:style-override="id1-3-2-1-1-10-1">
                <text:number>a)</text:number>
                <text:p text:style-name="al"> uw naam en adres; </text:p>
              </text:list-item>
              <text:list-item text:style-override="id1-3-2-1-1-10-2">
                <text:number>b)</text:number>
                <text:p text:style-name="al"> de dagtekening;</text:p>
              </text:list-item>
              <text:list-item text:style-override="id1-3-2-1-1-10-3">
                <text:number>c)</text:number>
                <text:p text:style-name="al">een omschrijving van het besluit waartegen het beroep is gericht; </text:p>
              </text:list-item>
              <text:list-item text:style-override="id1-3-2-1-1-10-4">
                <text:number>d)</text:number>
                <text:p text:style-name="al"> de redenen waarom u zich niet met het besluit kunt verenigen. </text:p>
              </text:list-item>
            </text:list>
            <text:p text:style-name="last-al">Het beroepschrift en zo mogelijk een afschrift van het besluit, waartegen beroep is gericht, dienen onder vermelding van dossiernummer K37708 en het onderwerp "besluit ontgrondingsvergunning aanmeerplaats Beatrixhaven te Eemshav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text:span text:style-name="nadrukondlijn">www.provinciegroningen.nl/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719</meta:user-defined>
    <dc:language>nl</dc:language>
    <meta:user-defined meta:name="OVERHEIDop.locatietype/OVERHEIDop.gebiedsmarkering">Provincie</meta:user-defined>
    <meta:user-defined meta:name="DC.title">Toestemming voor het gebruik van een ontgrondingsvergunning voor het project HNL Ferry Terminal Beatrixhaven</meta:user-defined>
    <meta:user-defined meta:name="DCTERMS.W3CDTF/DCTERMS.available">2022-06-15</meta:user-defined>
    <meta:user-defined meta:name="DCTERMS.W3CDTF/OVERHEIDop.jaargang">2022</meta:user-defined>
    <meta:user-defined meta:name="OVERHEIDop.externeBijlage"> HNL Ferry Terminal Beatrixhaven|exb-2022-33606</meta:user-defined>
    <meta:user-defined meta:name="OVERHEIDop.externeBijlage">Kadastrale informatie ontgronding|exb-2022-33607</meta:user-defined>
    <meta:user-defined meta:name="OVERHEIDop.externeBijlage"> Machtigingsformulier Antea|exb-2022-33608</meta:user-defined>
    <meta:user-defined meta:name="OVERHEIDop.externeBijlage">Getekend aanvraagformulier ontgronding|exb-2022-33609</meta:user-defined>
    <meta:user-defined meta:name="OVERHEIDop.externeBijlage"> Besluit ontgrondingvergunning Beatrixhaven fase 3|exb-2022-33610</meta:user-defined>
    <meta:user-defined meta:name="OVERHEIDop.externeBijlage">Resultaat grondonderzoek, Wiertsema &amp; Partners|exb-2022-33611</meta:user-defined>
    <meta:user-defined meta:name="OVERHEIDop.externeBijlage">Sonderingsgegevens|exb-2022-33612</meta:user-defined>
    <meta:user-defined meta:name="OVERHEIDop.externeBijlage"> Natuurtoets|exb-2022-33613</meta:user-defined>
    <meta:user-defined meta:name="OVERHEIDop.externeBijlage"> Voortoets|exb-2022-33614</meta:user-defined>
    <meta:user-defined meta:name="OVERHEIDop.externeBijlage">Kaart beoogd tijdelijk|exb-2022-33615</meta:user-defined>
    <meta:user-defined meta:name="OVERHEIDop.externeBijlage">GS-besluit vormvrije|exb-2022-33616</meta:user-defined>
    <meta:user-defined meta:name="OVERHEIDop.externeBijlage">Advies Waterbedrijf Groningen, |exb-2022-33617</meta:user-defined>
    <meta:user-defined meta:name="OVERHEIDop.externeBijlage">Advies Gemeente Het Hogeland|exb-2022-33618</meta:user-defined>
    <meta:user-defined meta:name="OVERHEIDop.externeBijlage">Definitief besluit Ontgrondingenwet |exb-2022-33619</meta:user-defined>
    <meta:user-defined meta:name="OVERHEIDop.externeBijlage">definitief besluit Ontgrondingenwet|exb-2022-33620</meta:user-defined>
    <meta:user-defined meta:name="OVERHEIDop.externeBijlage">15900 Nautische kaart Eemshaven dec 2021 blad1|exb-2022-33621</meta:user-defined>
    <meta:user-defined meta:name="OVERHEIDop.externeBijlage">Volumecalculatie ontgronding |exb-2022-33622</meta:user-defined>
    <meta:user-defined meta:name="OVERHEIDop.externeBijlage">Design ontgronding|exb-2022-33623</meta:user-defined>
    <meta:user-defined meta:name="OVERHEIDop.externeBijlage">Bodemonderzoek uitbreiding|exb-2022-33624</meta:user-defined>
    <meta:user-defined meta:name="OVERHEIDop.publicationIssue">7002</meta:user-defined>
    <meta:user-defined meta:name="OVERHEIDop.PrbID/DC.identifier">prb-2022-7002</meta:user-defined>
    <meta:user-defined meta:name="OVERHEIDop.versieInformatie"/>
  </office:meta>
</office:document-meta>
</file>