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ontheffing Wet natuurbescherming voor populatiebeheer damhert Kop van Schouwen en Manteling van Walch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in het kader van artikel 3.17 van de verbodsbepalingen in artikel 3.10, eerste lid, onder a van de Wet natuurbescherming de volgende ontheffing te verlenen:</text:p>
            <text:p text:style-name="common-al"/>
            <text:p text:style-name="common-al">Voor het doden van damhert met gebruikmaking van het geweer, van een uur voor zonsopkomst tot een uur na zonsondergang, in en in de directe omgeving van de leefgebieden van het damhert in de Kop van Schouwen en in de Manteling van Walcheren, ten behoeve van de beperking van de omvang van de populatie damherten in het belang van de bescherming van de wilde flora en fauna en van de instandhouding van de natuurlijke habitats.</text:p>
            <text:p text:style-name="common-al"/>
            <text:p text:style-name="common-al">De ontheffing geldig te laten zijn vanaf het moment van inwerkintreding van de Omgevingswet tot en met 31 december 2025.</text:p>
            <text:p text:style-name="common-al"/>
            <text:p text:style-name="common-al">Met de inwerkingtreding van de Omgevingswet komt de vrijstelling van populatiebeheer Damherten in de Omgevingsverordening Zeeland 2018 te vervallen. De ontheffing wordt verleend onder dezelfde voorwaarden als de vrijstelling en dient ter continuering van bestaand beleid.</text:p>
            <text:p text:style-name="common-al"/>
            <text:p text:style-name="tussenkopcur">Ter inzage</text:p>
            <text:p text:style-name="common-al">Het ontwerpbesluit ligt gedurende 6 weken na publicatiedatum ter inzage. U kunt op afspraak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60865 van de ontheffing te vermelden.</text:p>
            <text:p text:style-name="common-al"/>
            <text:p text:style-name="common-al">In de periode van 27 december 2019 t/m 31 december 2020 is het Provinciehuis gesloten. De stukken liggen tijdens deze periode ter inzage bij de Zeeuwse Bibliotheek, adres Kousteensedijk 7 in Middelburg. Zie www.dezb.nl voor de actuele openingstijden van de Zeeuwse Bibliotheek.</text:p>
            <text:p text:style-name="common-al"/>
            <text:p text:style-name="tussenkopcur">Zienswijze</text:p>
            <text:p text:style-name="common-al">Gedurende de periode van terinzagelegging worden alle belanghebbenden (inclusief ontheffinghouder) in de gelegenheid gesteld om schriftelijk of mondeling een zienswijze met betrekking tot het ontwerpbesluit in te dienen bij het Gedeputeerde Staten van Zeeland, Postbus 6001, 4330 LA Middelburg.</text:p>
            <text:p text:style-name="common-al"/>
            <text:p text:style-name="common-al">Wanneer wij binnen de door ons gestelde termijn geen reactie hebben ontvangen, gaan wij ervan uit dat de noodzaak om van deze gelegenheid gebruik te maken bij geen van de belanghebbenden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60865 </meta:user-defined>
    <meta:user-defined meta:name="DCTERMS.abstract">Verlening ontheffing Wet natuurbescherming voor populatiebeheer damhert Kop van Schouwen en Manteling van Walcher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Provincie Zeeland - Verlening ontheffing Wet natuurbescherming voor populatiebeheer damhert Kop van Schouwen en Manteling van Walcheren</meta:user-defined>
    <meta:user-defined meta:name="DCTERMS.W3CDTF/DCTERMS.available">2022-01-05</meta:user-defined>
    <meta:user-defined meta:name="DCTERMS.W3CDTF/OVERHEIDop.jaargang">2022</meta:user-defined>
    <meta:user-defined meta:name="OVERHEIDop.publicationIssue">7</meta:user-defined>
    <meta:user-defined meta:name="OVERHEIDop.PrbID/DC.identifier">prb-2022-7</meta:user-defined>
    <meta:user-defined meta:name="OVERHEIDop.versieInformatie"/>
  </office:meta>
</office:document-meta>
</file>