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Zonnepark De Bult IJsseloord 2-kadastraal gemeente Arnhem sectie T nrs 3002 4803 en 4666 - OLO 5861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Zonnepark De Bult IJsseloord 2</text:p>
            <text:p text:style-name="common-al">Locatie : kadastraal gemeente Arnhem sectie T nrs 3002 4803 en 4666</text:p>
            <text:p text:style-name="common-al">Datum besluit : 14 juni 2022</text:p>
            <text:p text:style-name="common-al">Datum verzending : 14 juni 2022</text:p>
            <text:p text:style-name="common-al">Zaaknummer ODRN: W.Z21.103210.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 (5861067) en/of zaaknummer (W.Z21.103210.01) een email naar wabo@odrn.nl.</text:p>
            <text:p text:style-name="common-al">De eerste dag van de ter inzage legging is 17 jun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Zonnepark De Bult IJsseloord 2-kadastraal gemeente Arnhem sectie T nrs 3002 4803 en 4666 - OLO 5861067</meta:user-defined>
    <meta:user-defined meta:name="DCTERMS.W3CDTF/DCTERMS.available">2022-06-16</meta:user-defined>
    <meta:user-defined meta:name="DCTERMS.W3CDTF/OVERHEIDop.jaargang">2022</meta:user-defined>
    <meta:user-defined meta:name="OVERHEIDop.externeBijlage">DEF besluit |exb-2022-33577</meta:user-defined>
    <meta:user-defined meta:name="OVERHEIDop.publicationIssue">6999</meta:user-defined>
    <meta:user-defined meta:name="OVERHEIDop.PrbID/DC.identifier">prb-2022-6999</meta:user-defined>
    <meta:user-defined meta:name="OVERHEIDop.versieInformatie"/>
  </office:meta>
</office:document-meta>
</file>