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Schaardijk 150 te Rotter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 juni 2022 een aanvraag om vergunning is ontvangen voor het aanleggen en exploiteren van een open bodemenergiesysteem voor de klimatisering van een gebouw. De locatie betreft <text:span text:style-name="nadrukvet">Schaardijk 150, 3063 NH te Rotterdam</text:span> (zaaknummer <text:span text:style-name="nadrukvet">01033936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8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8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8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Schaardijk 150 te Rotterdam</meta:user-defined>
    <meta:user-defined meta:name="DCTERMS.W3CDTF/DCTERMS.available">2022-06-15</meta:user-defined>
    <meta:user-defined meta:name="DCTERMS.W3CDTF/OVERHEIDop.jaargang">2022</meta:user-defined>
    <meta:user-defined meta:name="OVERHEIDop.publicationIssue">6989</meta:user-defined>
    <meta:user-defined meta:name="OVERHEIDop.PrbID/DC.identifier">prb-2022-6989</meta:user-defined>
    <meta:user-defined meta:name="OVERHEIDop.versieInformatie"/>
  </office:meta>
</office:document-meta>
</file>