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aanjagen gemeentelijke projecten verduurzaming woningen 2022-2023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7 juni 2022 hebben vastgesteld:</text:p>
            <text:p text:style-name="al"/>
            <text:p text:style-name="al">NADERE SUBSIDIEREGELS AANJAGEN GEMEENTELIJKE PROJECTEN VERDUURZAMING WONINGEN 2022-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Doelgroep: Eigenaren van woningen (zoals woningcorporaties, particuliere woningeigenaren en beleggers). </text:p>
                </text:list-item>
                <text:list-item text:style-override="id1-3-2-2-1-2-3">
                  <text:number>b.</text:number>
                  <text:p text:style-name="al">Kleinschalige opwek: De opwek van zonne-energie op het dak van een woning met een vermogen van &lt;15kWp.</text:p>
                </text:list-item>
                <text:list-item text:style-override="id1-3-2-2-1-2-4">
                  <text:number>c.</text:number>
                  <text:p text:style-name="al">RES: Regionale Energie Strategie.</text:p>
                </text:list-item>
                <text:list-item text:style-override="id1-3-2-2-1-2-5">
                  <text:number>d.</text:number>
                  <text:p text:style-name="al">Samenwerkingsproject: Een project van minimaal drie samenwerkende gemeenten gericht op aanjagen en stimuleren van het treffen van maatregelen gericht op de verduurzaming van woningen; </text:p>
                </text:list-item>
                <text:list-item text:style-override="id1-3-2-2-1-2-6">
                  <text:number>e.</text:number>
                  <text:p text:style-name="al">Verduurzaming: Het verminderen van gas- en/of elektriciteitsverbruik van een woning door maatregelen zoals kleinschalige opwek, isolatie, koeling, tochtstrips, sensoren, verwarming, radiatorfolie, LED-verlichting, ventilatie en zonneboilers.</text:p>
                </text:list-item>
                <text:list-item text:style-override="id1-3-2-2-1-2-7">
                  <text:number>f.</text:number>
                  <text:p text:style-name="al">Woning: Bestaande gebouwde onroerende zaak, die een zelfstandige woongelegenheid vormt en in de basisregistratie als bedoeld in artikel 2 van de Wet basisregistratie adressen en gebouwen met een woonfunctie is geregistreerd, niet zijnde een woonwagen of een woonboot, dan wel een bestaand appartement, dat een zelfstandige woongelegenheid vormt en in voornoemde basisregistratie met een woonfunctie is geregistreerd. Een woning is gevestigd op grondgebied van de Nederlandse Provincie Limburg.</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doel van de regeling is het beschikbaar stellen van procesmiddelen ten behoeve van het aanjagen van gemeentelijke projecten die ertoe strekken de verduurzaming van woningen te versnellen met als afgeleid doel een vermindering van het energieverbruik en kleinschalige opwek in woningen te vergroten. Hiermee wordt gepoogd bij te dragen aan een afname van de relatief veel lage energielabels van woningen in Limburg en het verlagen van de energierekening van inwoners.</text:p>
            </text:section>
            <text:section text:name="artikel_id1-3-2-2-1-4" text:style-name="artikel">
              <text:p text:style-name="artikel_kop_titel"><text:span text:style-name="artikel_kop_label">Artikel</text:span> <text:span text:style-name="artikel_kop_nr">3</text:span> Aanvrager </text:p>
              <text:p text:style-name="al">Voor subsidie op grond van deze nadere subsidieregels komen uitsluitend in aanmerking (samenwerking van) gemeenten in de Nederlandse provincie Limburg.</text:p>
            </text:section>
            <text:section text:name="artikel_id1-3-2-2-1-5" text:style-name="artikel">
              <text:p text:style-name="artikel_kop_titel"><text:span text:style-name="artikel_kop_label">Artikel</text:span> <text:span text:style-name="artikel_kop_nr">4</text:span> Vooroverleg</text:p>
              <text:p text:style-name="al">De aanvrager dient voorafgaand aan een subsidieaanvraag een vooroverleg te hebben met de Provincie Limburg. In het vooroverleg worden de knelpunten en/of behoeften in relatie tot de eventuele subsidiemogelijkheden binnen de regeling besproken en hoe mogelijk andere gemeenten (mogelijk in RES verband) kunnen deelnemen in het project om verbinding tussen lokale initiatieven te stimuler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5</text:span> Algemene subsidiecriteria </text:p>
              <text:p text:style-name="al">Om voor een subsidie in aanmerking te komen, dient voldaan te worden aan de onderstaande criteria:</text:p>
              <text:p text:style-name="al"/>
              <text:list text:style-name="id1-3-2-2-2-2-4">
                <text:list-item text:style-override="id1-3-2-2-2-2-4-1">
                  <text:number>a.</text:number>
                  <text:p text:style-name="al">Het project is gericht op het aanjagen en stimuleren van het treffen van maatregelen gericht op de verduurzaming van woningen; </text:p>
                </text:list-item>
                <text:list-item text:style-override="id1-3-2-2-2-2-4-2">
                  <text:number>b.</text:number>
                  <text:p text:style-name="al">Het project is gericht op één of meerdere partijen uit de in deze regeling beschreven doelgroep; </text:p>
                </text:list-item>
                <text:list-item text:style-override="id1-3-2-2-2-2-4-3">
                  <text:number>c.</text:number>
                  <text:p text:style-name="al">Het project maakt gebruik van een combinatie van informatievoorziening en/of het beschikbaar stellen van onafhankelijke externe deskundigheid;</text:p>
                </text:list-item>
                <text:list-item text:style-override="id1-3-2-2-2-2-4-4">
                  <text:number>d.</text:number>
                  <text:p text:style-name="al">Het project dient uiterlijk twee maanden na toekenning te starten.</text:p>
                </text:list-item>
              </text:list>
            </text:section>
            <text:section text:name="artikel_id1-3-2-2-2-3" text:style-name="artikel">
              <text:p text:style-name="artikel_kop_titel"><text:span text:style-name="artikel_kop_label">Artikel</text:span> <text:span text:style-name="artikel_kop_nr">6</text:span> Verplichtingen subsidieontvanger </text:p>
              <text:list text:style-name="id1-3-2-2-2-3-2">
                <text:list-item text:style-override="id1-3-2-2-2-3-2">
                  <text:number>1.</text:number>
                  <text:p text:style-name="al">Uiterlijk twee maanden na toekenning van de subsidie dient de uitvoering van het project te starten;</text:p>
                </text:list-item>
                <text:list-item text:style-override="id1-3-2-2-2-3-3">
                  <text:number>2.</text:number>
                  <text:p text:style-name="al">De opzet en resultaten van de projecten waarvoor subsidie is verstrekt dienen actief gedeeld te worden in RES verband met andere gemeenten in bijvoorbeeld de vorm van bijeenkomsten, community of practices, online of middels presentaties.</text:p>
                </text:list-item>
              </text:list>
            </text:section>
            <text:section text:name="artikel_id1-3-2-2-2-4"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17 e.v., wordt de subsidieaanvraag afgewezen, indien: </text:p>
              <text:p text:style-name="al"/>
              <text:list text:style-name="id1-3-2-2-2-4-4">
                <text:list-item text:style-override="id1-3-2-2-2-4-4-1">
                  <text:number>a.</text:number>
                  <text:p text:style-name="al">De aanvraag niet is gericht op de doelgroep zoals gesteld in artikel 1;</text:p>
                </text:list-item>
                <text:list-item text:style-override="id1-3-2-2-2-4-4-2">
                  <text:number>b.</text:number>
                  <text:p text:style-name="al">De aanvraag niet aansluit bij de doelstelling van deze nadere subsidieregels zoals gesteld in artikel 2;</text:p>
                </text:list-item>
                <text:list-item text:style-override="id1-3-2-2-2-4-4-3">
                  <text:number>c.</text:number>
                  <text:p text:style-name="al">De subsidieaanvraag niet is ingediend door een aanvrager zoals gesteld in artikel 3;</text:p>
                </text:list-item>
                <text:list-item text:style-override="id1-3-2-2-2-4-4-4">
                  <text:number>d.</text:number>
                  <text:p text:style-name="al">Geen vooroverleg heeft plaatsgevonden zoals bepaald in artikel 4;</text:p>
                </text:list-item>
                <text:list-item text:style-override="id1-3-2-2-2-4-4-5">
                  <text:number>e.</text:number>
                  <text:p text:style-name="al">Niet wordt voldaan aan (één van) de criteria in artikel 5;</text:p>
                </text:list-item>
                <text:list-item text:style-override="id1-3-2-2-2-4-4-6">
                  <text:number>f.</text:number>
                  <text:p text:style-name="al">De Provincie Limburg dezelfde activiteit/project al op een andere wijze subsidieert en/of financiert;</text:p>
                </text:list-item>
                <text:list-item text:style-override="id1-3-2-2-2-4-4-7">
                  <text:number>g.</text:number>
                  <text:p text:style-name="al">De gemeente reeds subsidie heeft ontvangen op grond van deze nadere subsidieregels ten behoeve van een eigen gemeentelijk project;</text:p>
                </text:list-item>
                <text:list-item text:style-override="id1-3-2-2-2-4-4-8">
                  <text:number>h.</text:number>
                  <text:p text:style-name="al">De gemeente reeds subsidie heeft ontvangen op grond van deze nadere subsidieregels ten behoeve van een samenwerkingsproject; </text:p>
                </text:list-item>
                <text:list-item text:style-override="id1-3-2-2-2-4-4-9">
                  <text:number>i.</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voor de looptijd van deze nadere subsidieregels ‘Aanjagen gemeentelijke projecten verduurzaming woningen’ vast. </text:p>
                </text:list-item>
                <text:list-item text:style-override="id1-3-2-2-3-2-3">
                  <text:number>2.</text:number>
                  <text:p text:style-name="al">De wijze van verdeling van het subsidieplafond kunt u raadplegen op <text:a xlink:href="https://www.limburg.nl/loket/subsidies/" xlink:type="simple"><text:span text:style-name="nadrukondlijn">www.limburg.nl/subsidies</text:span></text:a>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Een gemeente kan eenmaal subsidie ontvangen ten behoeve van een eigen gemeentelijk project. Een gemeente kan tevens eenmaal subsidie ontvangen ten behoeve van een samenwerkingsproject. </text:p>
                </text:list-item>
                <text:list-item text:style-override="id1-3-2-2-3-3-3">
                  <text:number>2.</text:number>
                  <text:p text:style-name="al">Het subsidiebedrag bedraagt maximaal 50% van de totale subsidiabele projectkosten met een maximum van: </text:p>
                  <text:list text:style-name="id1-3-2-2-3-3-3-3">
                    <text:list-item text:style-override="id1-3-2-2-3-3-3-3-1">
                      <text:number>a.</text:number>
                      <text:p text:style-name="al">€100.000 per gemeentelijk project; </text:p>
                    </text:list-item>
                    <text:list-item text:style-override="id1-3-2-2-3-3-3-3-2">
                      <text:number>b.</text:number>
                      <text:p text:style-name="al">€125.000 per samenwerkingsproject.</text:p>
                    </text:list-item>
                  </text:list>
                </text:list-item>
              </text:list>
            </text:section>
            <text:section text:name="artikel_id1-3-2-2-3-4" text:style-name="artikel">
              <text:p text:style-name="artikel_kop_titel"><text:span text:style-name="artikel_kop_label">Artikel</text:span> <text:span text:style-name="artikel_kop_nr">10</text:span> Subsidiabele en niet subsidiabele kosten</text:p>
              <text:list text:style-name="id1-3-2-2-3-4-2">
                <text:list-item text:style-override="id1-3-2-2-3-4-2">
                  <text:number>1.</text:number>
                  <text:p text:style-name="al">De volgende kosten zijn subsidiabel:</text:p>
                  <text:list text:style-name="id1-3-2-2-3-4-2-3">
                    <text:list-item text:style-override="id1-3-2-2-3-4-2-3-1">
                      <text:number>a.</text:number>
                      <text:p text:style-name="al">Kosten van inhuren van externe deskundigen en adviseurs;</text:p>
                    </text:list-item>
                    <text:list-item text:style-override="id1-3-2-2-3-4-2-3-2">
                      <text:number>b.</text:number>
                      <text:p text:style-name="al">Kosten van materialen en hulpmiddelen;</text:p>
                    </text:list-item>
                    <text:list-item text:style-override="id1-3-2-2-3-4-2-3-3">
                      <text:number>c.</text:number>
                      <text:p text:style-name="al">Consumptieve kosten tot een maximum van 10% van de totale subsidiabele kosten;</text:p>
                    </text:list-item>
                    <text:list-item text:style-override="id1-3-2-2-3-4-2-3-4">
                      <text:number>d.</text:number>
                      <text:p text:style-name="al">Kosten van schriftelijke publicaties en/of media-uitingen, mits deze exclusief bedoeld zijn ter ondersteuning van de kernactiviteit(en) van het project.</text:p>
                    </text:list-item>
                  </text:list>
                </text:list-item>
                <text:list-item text:style-override="id1-3-2-2-3-4-3">
                  <text:number>2.</text:number>
                  <text:p text:style-name="al">Aanvullend op artikel 15 van de Algemene Subsidieverordening Provincie Limburg 2017 e.v. zijn devolgende kosten niet subsidiabel: </text:p>
                  <text:list text:style-name="id1-3-2-2-3-4-3-3">
                    <text:list-item text:style-override="id1-3-2-2-3-4-3-3-1">
                      <text:number>a.</text:number>
                      <text:p text:style-name="al">Kosten voor het realiseren van fysieke maatregelen zoals duurzaamheidsmaatregelen;</text:p>
                    </text:list-item>
                    <text:list-item text:style-override="id1-3-2-2-3-4-3-3-2">
                      <text:number>b.</text:number>
                      <text:p text:style-name="al">Kosten voor het vaststellen van een energielabel;</text:p>
                    </text:list-item>
                    <text:list-item text:style-override="id1-3-2-2-3-4-3-3-3">
                      <text:number>c.</text:number>
                      <text:p text:style-name="al">Interne loonkosten van de aanvragende gemeen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1 juli 2022 worden ingediend en dient uiterlijk 30 juni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1 juli 2022.</text:p>
                </text:list-item>
                <text:list-item text:style-override="id1-3-2-2-5-3-3">
                  <text:number>2.</text:number>
                  <text:p text:style-name="al">Deze Nadere subsidieregels vervallen met ingang van 30 juni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Aanjagen gemeentelijke projecten verduurzaming woningen 2022-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7 jun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rs. T.H.C. Schulp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Provinciewet]|[1.0:c:BWBR0005645&amp;g=2022-05-01</meta:user-defined>
    <meta:user-defined meta:name="DC.source">Algemene Subsidieverordening Provincie Limburg 2017]|[https://lokaleregelgeving.overheid.nl/CVDR600894</meta:user-defined>
    <meta:user-defined meta:name="DCTERMS.alternative">Aanjagen gemeentelijke projecten verduurzaming woningen 2022-2023 </meta:user-defined>
    <dc:language>nl</dc:language>
    <meta:user-defined meta:name="OVERHEIDop.locatietype/OVERHEIDop.gebiedsmarkering">Provincie</meta:user-defined>
    <meta:user-defined meta:name="DC.title">Nadere subsidieregels aanjagen gemeentelijke projecten verduurzaming woningen 2022-2023</meta:user-defined>
    <meta:user-defined meta:name="DCTERMS.W3CDTF/DCTERMS.available">2022-06-15</meta:user-defined>
    <meta:user-defined meta:name="DCTERMS.W3CDTF/OVERHEIDop.jaargang">2022</meta:user-defined>
    <meta:user-defined meta:name="OVERHEIDop.publicationIssue">6986</meta:user-defined>
    <meta:user-defined meta:name="OVERHEIDop.betreftRegeling">CVDR677891_1</meta:user-defined>
    <meta:user-defined meta:name="xs:date/OVERHEIDop.startdatum">2022-07-01</meta:user-defined>
    <meta:user-defined meta:name="OVERHEIDop.PrbID/DC.identifier">prb-2022-6986</meta:user-defined>
    <meta:user-defined meta:name="OVERHEIDop.versieInformatie"/>
  </office:meta>
</office:document-meta>
</file>