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uitbreiden van een bestaand bordes (adrescode: 3B-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uitbreiden van een bestaand bordes (adrescode: 3B-01). Aanvrager: Tata Steel IJmuiden B.V. Zaaknummer: 1115188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46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9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465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uitbreiden van een bestaand bordes (adrescode: 3B-01)</meta:user-defined>
    <meta:user-defined meta:name="DCTERMS.W3CDTF/DCTERMS.available">2022-06-15</meta:user-defined>
    <meta:user-defined meta:name="DCTERMS.W3CDTF/OVERHEIDop.jaargang">2022</meta:user-defined>
    <meta:user-defined meta:name="OVERHEIDop.publicationIssue">6985</meta:user-defined>
    <meta:user-defined meta:name="OVERHEIDop.PrbID/DC.identifier">prb-2022-6985</meta:user-defined>
    <meta:user-defined meta:name="OVERHEIDop.versieInformatie"/>
  </office:meta>
</office:document-meta>
</file>