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Amsterdam - PARO Amsterdam B.V. - het uitbreiden sorteerlijn 2 en het monteren van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sorteerlijn 2 en het monteren van het dak. Ontvangstdatum aanvraag: 31-05-2022 Aanvrager: PARO Amsterdam B.V. Zaaknummer: 112287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4653</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Amsterdam - PARO Amsterdam B.V. - het uitbreiden sorteerlijn 2 en het monteren van het dak</meta:user-defined>
    <meta:user-defined meta:name="DCTERMS.W3CDTF/DCTERMS.available">2022-06-15</meta:user-defined>
    <meta:user-defined meta:name="DCTERMS.W3CDTF/OVERHEIDop.jaargang">2022</meta:user-defined>
    <meta:user-defined meta:name="OVERHEIDop.publicationIssue">6984</meta:user-defined>
    <meta:user-defined meta:name="OVERHEIDop.PrbID/DC.identifier">prb-2022-6984</meta:user-defined>
    <meta:user-defined meta:name="OVERHEIDop.versieInformatie"/>
  </office:meta>
</office:document-meta>
</file>