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vincies Gelderland, Friesland, Groningen, Drenthe, Flevoland, Utrecht en Ze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ijzigd. De tenaamstelling van de ontheffing d.d. 12 maart 2021 (zaaknummer 2020-004134) wordt gewijzigd in Stichting Zoological Museum Netherland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77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8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8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8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Provincie Gelderland Wet natuurbescherming, locatie provincies Gelderland, Friesland, Groningen, Drenthe, Flevoland, Utrecht en Zeeland.</meta:user-defined>
    <meta:user-defined meta:name="DCTERMS.W3CDTF/DCTERMS.available">2022-06-20</meta:user-defined>
    <meta:user-defined meta:name="DCTERMS.W3CDTF/OVERHEIDop.jaargang">2022</meta:user-defined>
    <meta:user-defined meta:name="OVERHEIDop.externeBijlage">Besluit wijziging ontheffing|exb-2022-33510</meta:user-defined>
    <meta:user-defined meta:name="OVERHEIDop.publicationIssue">6981</meta:user-defined>
    <meta:user-defined meta:name="OVERHEIDop.PrbID/DC.identifier">prb-2022-6981</meta:user-defined>
    <meta:user-defined meta:name="OVERHEIDop.versieInformatie"/>
  </office:meta>
</office:document-meta>
</file>