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OLO 6857713 - Ardagh Glass Moerdijk BV - Orionweg 2, 4782SC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Ardagh Glass Moerdijk BV, gelegen aan Orionweg 2 te Moerdijk</text:p>
            <text:p text:style-name="common-al">15 jun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plaatsing van een extra dieseltank ten behoeve van de bestaande noodstroomaggregaat, gelegen aan Orionweg 2 te Moerdijk</text:p>
            <text:p text:style-name="last-al">Aan deze procedure is het kenmerk 2022-02199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8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8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8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de plaatsing van een extra dieseltank ten behoeve van de bestaande noodstroomaggregaat op locatie Orionweg 2, 4782SC Moerdijk</meta:user-defined>
    <dc:language>nl</dc:language>
    <meta:user-defined meta:name="OVERHEIDop.locatietype/OVERHEIDop.gebiedsmarkering">Punt</meta:user-defined>
    <meta:user-defined meta:name="DC.title">Verlengen beslistermijn omgevingsvergunning OLO 6857713 - Ardagh Glass Moerdijk BV - Orionweg 2, 4782SC Moerdijk</meta:user-defined>
    <meta:user-defined meta:name="DCTERMS.W3CDTF/DCTERMS.available">2022-06-15</meta:user-defined>
    <meta:user-defined meta:name="DCTERMS.W3CDTF/OVERHEIDop.jaargang">2022</meta:user-defined>
    <meta:user-defined meta:name="OVERHEIDop.publicationIssue">6980</meta:user-defined>
    <meta:user-defined meta:name="OVERHEIDop.PrbID/DC.identifier">prb-2022-6980</meta:user-defined>
    <meta:user-defined meta:name="OVERHEIDop.versieInformatie"/>
  </office:meta>
</office:document-meta>
</file>