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nabij Ellegoorsestraat 3, herplant ten noorden van de Vijverberg, en oosten van Doetinchem. Totaal drie herplantloc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64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2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Wet natuurbescherming, locatie kap nabij Ellegoorsestraat 3, herplant ten noorden van de Vijverberg, en oosten van Doetinchem. Totaal drie herplantlocaties.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195</meta:user-defined>
    <meta:user-defined meta:name="OVERHEIDop.publicationIssue">698</meta:user-defined>
    <meta:user-defined meta:name="OVERHEIDop.PrbID/DC.identifier">prb-2022-698</meta:user-defined>
    <meta:user-defined meta:name="OVERHEIDop.versieInformatie"/>
  </office:meta>
</office:document-meta>
</file>