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an het evaluatieverslag aan Abramskade 12 te Hoogezand</text:p>
      <text:section text:name="zakelijke-mededeling_id1-3-2" text:style-name="zakelijke-mededeling">
        <text:section text:name="zakelijke-mededeling-tekst_id1-3-2-1" text:style-name="zakelijke-mededeling-tekst">
          <text:section text:name="tekst_id1-3-2-1-1" text:style-name="tekst">
            <text:p text:style-name="last-al">Gedeputeerde Staten hebben ingestemd met het evaluatieverslag Besluit uniforme saneringen voor de locatie Abramskade 12 te Hoogezand. U kunt binnen zes weken na de dag van bekendmaking bezwaar indienen bij Gedeputeerde Staten, Postbus 610, 9700 AP Groningen of een verzoek om een voorlopige voorziening indienen bij de Voorzitter van de Afdeling bestuursrechtspraak van de Raad van State, Postbus 20019, 2500 EA Den Haag. De stukken liggen ook tot en met 2 maart 2022 ter inzage bij de gemeente Midden-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9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9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5858092</meta:user-defined>
    <dc:language>nl</dc:language>
    <meta:user-defined meta:name="OVERHEIDop.locatietype/OVERHEIDop.gebiedsmarkering">Adres</meta:user-defined>
    <meta:user-defined meta:name="DC.title">Toestemming van het evaluatieverslag aan Abramskade 12 te Hoogezand</meta:user-defined>
    <meta:user-defined meta:name="DCTERMS.W3CDTF/DCTERMS.available">2022-01-19</meta:user-defined>
    <meta:user-defined meta:name="DCTERMS.W3CDTF/OVERHEIDop.jaargang">2022</meta:user-defined>
    <meta:user-defined meta:name="OVERHEIDop.externeBijlage">Brief|exb-2022-3194</meta:user-defined>
    <meta:user-defined meta:name="OVERHEIDop.publicationIssue">697</meta:user-defined>
    <meta:user-defined meta:name="OVERHEIDop.PrbID/DC.identifier">prb-2022-697</meta:user-defined>
    <meta:user-defined meta:name="OVERHEIDop.versieInformatie"/>
  </office:meta>
</office:document-meta>
</file>