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bouw vierde koeltoren installatie - OLO 690488 - Rijnstraat 15A, 5347KL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Unipol Holland BV. De inrichting is gelegen aan Rijnstraat 15A te Oss.</text:p>
            <text:p text:style-name="common-al">16 juni 2022, Tilburg</text:p>
            <text:p text:style-name="common-al">Gedeputeerde Staten van Noord-Brabant heeft een aanvraag voor een vergunning ingevolge deWet algemene bepalingen omgevingsrecht ontvangen van Unipol Holland BV. De aanvraag betreft de activiteit bouwen (olo-6904885) en milieu (olo-6932769) (vierde koeltoren) op locatie Rijnstraat 15A te Oss.</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7 juni 2022 tot en met 29 juli 2022 ter inzage bij de gemeente Oss.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De termijn van zes weken vangt aan met ingang van de dag na toezending van deze beschikking. De beschikking is toegezonden op d.d. 13 juni 2022. Deze schriftelijke bezwaren moeten worden gericht en te worden toegezonden aan Gedeputeerde Staten van Noord-Brabant, t.a.v. het secretariaat van de Hoor- en adviescommissie voor de behandeling van bezwaar- en beroepschriften, Postbus 90151,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common-al">Aan deze procedure is het kenmerk 2022-02120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6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6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6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 activiteit bouwen (olo-6904885) en milieu (olo-6932769) (vierde koeltoren) op locatie Rijnstraat 15A, 5347KL Oss</meta:user-defined>
    <dc:language>nl</dc:language>
    <meta:user-defined meta:name="OVERHEIDop.locatietype/OVERHEIDop.gebiedsmarkering">Punt</meta:user-defined>
    <meta:user-defined meta:name="DC.title">Beschikking omgevingsvergunning - bouw vierde koeltoren installatie - OLO 690488 - Rijnstraat 15A, 5347KL Oss</meta:user-defined>
    <meta:user-defined meta:name="DCTERMS.W3CDTF/DCTERMS.available">2022-06-16</meta:user-defined>
    <meta:user-defined meta:name="DCTERMS.W3CDTF/OVERHEIDop.jaargang">2022</meta:user-defined>
    <meta:user-defined meta:name="OVERHEIDop.publicationIssue">6961</meta:user-defined>
    <meta:user-defined meta:name="OVERHEIDop.PrbID/DC.identifier">prb-2022-6961</meta:user-defined>
    <meta:user-defined meta:name="OVERHEIDop.versieInformatie"/>
  </office:meta>
</office:document-meta>
</file>