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de Dreef 5 te Her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ontheffing op grond van de Wet natuurbescherming ontvangen voor de renovatie en gedeeltelijke sloop van één woning.</text:p>
            <text:p text:style-name="common-al"/>
            <text:p text:style-name="common-al">Het voornemen is om de ontheffing te verlen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2-003655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22-003655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6959</text:span><text:line-break/><text:date style:data-style-name="dag" text:fixed="true" text:date-value="2022-06-20"/><text:line-break/><text:date style:data-style-name="jaar" text:fixed="true" text:date-value="2022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6959</text:span><text:date style:data-style-name="nicedate" text:fixed="true" text:date-value="2022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6959</text:span><text:date style:data-style-name="nicedate" text:fixed="true" text:date-value="2022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Wet natuurbescherming, locatie de Dreef 5 te Hernen</meta:user-defined>
    <meta:user-defined meta:name="DCTERMS.W3CDTF/DCTERMS.available">2022-06-20</meta:user-defined>
    <meta:user-defined meta:name="DCTERMS.W3CDTF/OVERHEIDop.jaargang">2022</meta:user-defined>
    <meta:user-defined meta:name="OVERHEIDop.externeBijlage">OB verlenen ontheffing 2022-003655 |exb-2022-33389</meta:user-defined>
    <meta:user-defined meta:name="OVERHEIDop.publicationIssue">6959</meta:user-defined>
    <meta:user-defined meta:name="OVERHEIDop.PrbID/DC.identifier">prb-2022-6959</meta:user-defined>
    <meta:user-defined meta:name="OVERHEIDop.versieInformatie"/>
  </office:meta>
</office:document-meta>
</file>