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Ankersmit Maalbedrijven B.V., Op de Bos 300, 6223 EP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filterinstallatie</text:p>
            <text:p text:style-name="common-al">Locatie: Ankersmit Maalbedrijven B.V., Op de Bos 300, 6223 EP Maastricht</text:p>
            <text:p text:style-name="common-al">Datum besluit: 13 juni 2022</text:p>
            <text:p text:style-name="common-al">Zaaknummer: 2022-021669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5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besluit verlengen beslistermijn Ankersmit Maalbedrijven B.V., Op de Bos 300, 6223 EP Maastricht</meta:user-defined>
    <dc:language>nl</dc:language>
    <meta:user-defined meta:name="OVERHEIDop.locatietype/OVERHEIDop.gebiedsmarkering">Punt</meta:user-defined>
    <meta:user-defined meta:name="DC.title">Provincie Limburg, besluit verlengen beslistermijn Ankersmit Maalbedrijven B.V., Op de Bos 300, 6223 EP Maastricht</meta:user-defined>
    <meta:user-defined meta:name="DCTERMS.W3CDTF/DCTERMS.available">2022-06-15</meta:user-defined>
    <meta:user-defined meta:name="DCTERMS.W3CDTF/OVERHEIDop.jaargang">2022</meta:user-defined>
    <meta:user-defined meta:name="OVERHEIDop.externeBijlage">Besluit verlengen beslistermijn Ankersmit Maalb...|exb-2022-33382</meta:user-defined>
    <meta:user-defined meta:name="OVERHEIDop.publicationIssue">6958</meta:user-defined>
    <meta:user-defined meta:name="OVERHEIDop.PrbID/DC.identifier">prb-2022-6958</meta:user-defined>
    <meta:user-defined meta:name="OVERHEIDop.versieInformatie"/>
  </office:meta>
</office:document-meta>
</file>