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Minerals B.V. 1279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Koole Tankstorage Minerals B.V.</text:p>
            <text:p text:style-name="common-al">Locatie : Petroleumweg 56, 3196 KD te Rotterdam-Vondelingenplaat</text:p>
            <text:p text:style-name="common-al">Activiteit  : Bouwen en Milieuneutraal wijzigen</text:p>
            <text:p text:style-name="common-al">Voor  : Het plaatsen van een porta cabin bij RTCC1 voor 5 jaar</text:p>
            <text:p text:style-name="common-al">Aanvraagdatum  : 21 maart 2022</text:p>
            <text:p text:style-name="common-al">Verzenddatum : 3 juni 2022</text:p>
            <text:p text:style-name="common-al">OLO nummer : 6837067</text:p>
            <text:p text:style-name="common-al">Zaaknummer  : 127919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5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5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5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127919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Koole Tankstorage Minerals B.V. 1279193</meta:user-defined>
    <meta:user-defined meta:name="DCTERMS.W3CDTF/DCTERMS.available">2022-06-15</meta:user-defined>
    <meta:user-defined meta:name="DCTERMS.W3CDTF/OVERHEIDop.jaargang">2022</meta:user-defined>
    <meta:user-defined meta:name="OVERHEIDop.publicationIssue">6956</meta:user-defined>
    <meta:user-defined meta:name="OVERHEIDop.PrbID/DC.identifier">prb-2022-6956</meta:user-defined>
    <meta:user-defined meta:name="OVERHEIDop.versieInformatie"/>
  </office:meta>
</office:document-meta>
</file>