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yondell Chemie Nederland B.V. 1389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
            <text:span text:style-name="nadrukvet"/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Lyondell Chemie Nederland B.V.</text:p>
            <text:p text:style-name="common-al">Locatie : Theemsweg 14, 3197KM te Botlek Rotterdam</text:p>
            <text:p text:style-name="common-al">Activiteit : Bouwen en Milieuneutraal wijzigen</text:p>
            <text:p text:style-name="common-al">Voor  : Het realiseren van een aantal kleinere bouwwerken en</text:p>
            <text:p text:style-name="common-al"> objecten nabij de nieuwe werkplaats, deels als vervanging voor bestaande </text:p>
            <text:p text:style-name="common-al"> objecten en bouwwerken elders op het terrein</text:p>
            <text:p text:style-name="common-al">Aanvraagdatum  : 19 mei 2022</text:p>
            <text:p text:style-name="common-al">Verzenddatum : 1 juni 2022</text:p>
            <text:p text:style-name="common-al">OLO nummer : 6990845</text:p>
            <text:p text:style-name="common-al">Zaaknummer  : 13895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38955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Lyondell Chemie Nederland B.V. 1389559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55</meta:user-defined>
    <meta:user-defined meta:name="OVERHEIDop.PrbID/DC.identifier">prb-2022-6955</meta:user-defined>
    <meta:user-defined meta:name="OVERHEIDop.versieInformatie"/>
  </office:meta>
</office:document-meta>
</file>