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obian Chemicals B.V. 1375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obian Chemicals B.V. </text:p>
            <text:p text:style-name="common-al">Locatie : Petroleumweg 56, 3196 KD te Rotterdam-Vondelingenplaat</text:p>
            <text:p text:style-name="common-al">Activiteit : Bouwen en Milieuneutraal wijzigen</text:p>
            <text:p text:style-name="common-al">Voor  : Het plaatsen van tijdelijke faciliteiten op het MAE terrein binnen de inrichting </text:p>
            <text:p text:style-name="common-al"> om de bouw van de HTDC plant te faciliteren</text:p>
            <text:p text:style-name="common-al">Aanvraagdatum  : 21 maart 2022</text:p>
            <text:p text:style-name="common-al">Verzenddatum : 3 juni 2022</text:p>
            <text:p text:style-name="common-al">OLO nummer : 6968349</text:p>
            <text:p text:style-name="common-al">Zaaknummer  : 13757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7570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Nobian Chemicals B.V. 1375704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54</meta:user-defined>
    <meta:user-defined meta:name="OVERHEIDop.PrbID/DC.identifier">prb-2022-6954</meta:user-defined>
    <meta:user-defined meta:name="OVERHEIDop.versieInformatie"/>
  </office:meta>
</office:document-meta>
</file>