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een elektrische koelmachine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 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  </text:p>
            <text:p text:style-name="common-al"/>
            <text:p text:style-name="common-al">Bedrijf : Cargill B.V. </text:p>
            <text:p text:style-name="common-al">Locatie : Nijverheidsstraat 1, 4551 LA Sas van Gent </text:p>
            <text:p text:style-name="common-al">Activiteit : Bouwen en Milieuneutraal wijzigen </text:p>
            <text:p text:style-name="common-al">Voor : Het plaatsen van een elektrische koelmachine </text:p>
            <text:p text:style-name="common-al">Aanvraagdatum : 15 mei 2022 </text:p>
            <text:p text:style-name="common-al">OLO nummer : 6972299 </text:p>
            <text:p text:style-name="common-al">Zaaknummer : 13843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95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84336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een elektrische koelmachine, Nijverheidsstraat 1 in Sas van Gent</meta:user-defined>
    <meta:user-defined meta:name="DCTERMS.W3CDTF/DCTERMS.available">2022-06-15</meta:user-defined>
    <meta:user-defined meta:name="DCTERMS.W3CDTF/OVERHEIDop.jaargang">2022</meta:user-defined>
    <meta:user-defined meta:name="OVERHEIDop.publicationIssue">6953</meta:user-defined>
    <meta:user-defined meta:name="OVERHEIDop.PrbID/DC.identifier">prb-2022-6953</meta:user-defined>
    <meta:user-defined meta:name="OVERHEIDop.versieInformatie"/>
  </office:meta>
</office:document-meta>
</file>