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tank B.V. 1427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 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/>
            <text:p text:style-name="common-al">Bedrijf : Maastank B.V. </text:p>
            <text:p text:style-name="common-al">Locatie : 1e Welplaatdwarsweg 1, 3197 KT te Rotterdam-Botlek</text:p>
            <text:p text:style-name="common-al"> Activiteit : Bouwen (aanvraag 1<text:span text:style-name="sup">ste</text:span> fase) </text:p>
            <text:p text:style-name="common-al">Voor : Het realiseren van opwarmplaatsen voor ISO-containers en tankpark 8, fase 2 </text:p>
            <text:p text:style-name="common-al">Aanvraagdatum : 2 juni 2022 </text:p>
            <text:p text:style-name="common-al">OLO nummer : 7013901 </text:p>
            <text:p text:style-name="common-al">Zaaknummer : 14274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2747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Maastank B.V. 1427476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52</meta:user-defined>
    <meta:user-defined meta:name="OVERHEIDop.PrbID/DC.identifier">prb-2022-6952</meta:user-defined>
    <meta:user-defined meta:name="OVERHEIDop.versieInformatie"/>
  </office:meta>
</office:document-meta>
</file>