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29619 - Waterschap Vallei en Veluwe, RWZI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aterschap Vallei en Veluwe, RWZI</text:p>
            <text:p text:style-name="common-al">Locatie : Stadhoudersmolenweg 40 te Apeldoorn</text:p>
            <text:p text:style-name="common-al">Omschrijving : het plaatsen van 3 slibzeven op de inrichtin g RWZI Apeldoorn</text:p>
            <text:p text:style-name="common-al">Datum ontvangst : 10 juni 2022</text:p>
            <text:p text:style-name="common-al">Zaaknummer ODRN : W.Z22.1048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5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5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5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029619 - Waterschap Vallei en Veluwe, RWZI - Stadhoudersmolenweg 40 te Apeldoorn</meta:user-defined>
    <meta:user-defined meta:name="DCTERMS.W3CDTF/DCTERMS.available">2022-06-14</meta:user-defined>
    <meta:user-defined meta:name="DCTERMS.W3CDTF/OVERHEIDop.jaargang">2022</meta:user-defined>
    <meta:user-defined meta:name="OVERHEIDop.publicationIssue">6951</meta:user-defined>
    <meta:user-defined meta:name="OVERHEIDop.PrbID/DC.identifier">prb-2022-6951</meta:user-defined>
    <meta:user-defined meta:name="OVERHEIDop.versieInformatie"/>
  </office:meta>
</office:document-meta>
</file>