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int Sebastiaanskapelstraat Weert, 2022-0241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5 mei 2022</text:p>
            <text:p text:style-name="common-al">Locatie: Sint Sebastiaanskapelstraat Weert, kadastraal bekend gemeente Weert, sectie U, nummer 155 en sectie W, nummer 193</text:p>
            <text:p text:style-name="common-al">Zaaknummer: 2022-02419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94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4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4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Sint Sebastiaanskapelstraat Weert, 2022-024190</meta:user-defined>
    <meta:user-defined meta:name="DCTERMS.W3CDTF/DCTERMS.available">2022-06-14</meta:user-defined>
    <meta:user-defined meta:name="DCTERMS.W3CDTF/OVERHEIDop.jaargang">2022</meta:user-defined>
    <meta:user-defined meta:name="OVERHEIDop.publicationIssue">6949</meta:user-defined>
    <meta:user-defined meta:name="OVERHEIDop.PrbID/DC.identifier">prb-2022-6949</meta:user-defined>
    <meta:user-defined meta:name="OVERHEIDop.versieInformatie"/>
  </office:meta>
</office:document-meta>
</file>