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orstad Sint Jacob, 2022-0237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mei 2022</text:p>
            <text:p text:style-name="common-al">Locatie: Voorstad Sint Jacob, kadastraal bekend gemeente Roermond, sectie C, nummer 6718</text:p>
            <text:p text:style-name="common-al">Zaaknummer: 2022-0237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4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orstad Sint Jacob, 2022-023782</meta:user-defined>
    <meta:user-defined meta:name="DCTERMS.W3CDTF/DCTERMS.available">2022-06-14</meta:user-defined>
    <meta:user-defined meta:name="DCTERMS.W3CDTF/OVERHEIDop.jaargang">2022</meta:user-defined>
    <meta:user-defined meta:name="OVERHEIDop.publicationIssue">6947</meta:user-defined>
    <meta:user-defined meta:name="OVERHEIDop.PrbID/DC.identifier">prb-2022-6947</meta:user-defined>
    <meta:user-defined meta:name="OVERHEIDop.versieInformatie"/>
  </office:meta>
</office:document-meta>
</file>