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erzoek intrekking omgevingsvergunning Windpark Galder en inpassingsplan Windenergie A16</text:p>
      <text:section text:name="zakelijke-mededeling_id1-3-2" text:style-name="zakelijke-mededeling">
        <text:section text:name="zakelijke-mededeling-tekst_id1-3-2-1" text:style-name="zakelijke-mededeling-tekst">
          <text:section text:name="tekst_id1-3-2-1-1" text:style-name="tekst">
            <text:p text:style-name="common-al">Op 7 juni 2022 hebben Gedeputeerde Staten van Noord-Brabant een ontwerpbesluit genomen op het bij hen ingekomen verzoek tot intrekking van de omgevingsvergunning voor het Windpark Galder en het verzoek om aan Provinciale Staten een wijziging of intrekking van het inpassingsplan Windenergie A16 en/of het Herstelplan in overweging te geven. </text:p>
            <text:p text:style-name="common-al"/>
            <text:p text:style-name="common-al">Het ontwerpbesluit wordt met ingang van 16 juni tot en met 27 juli ter inzage gelegd ten behoeve van het indienen van zienswijzen. </text:p>
            <text:p text:style-name="common-al"/>
            <text:p text:style-name="common-al">
            <text:span text:style-name="nadrukvet">Onderwerp</text:span>
          </text:p>
            <text:p text:style-name="common-al">Op 1 oktober 2018 heeft GS de door Raedthuys Windenergie B.V. aangevraagde omgevingsvergunning voor het oprichten en in werking hebben van drie windturbines verleend. De omgevingsvergunning, met zaaknummer18031322, ziet op het oprichten van drie windturbines kadastraal bekend gemeente Princenhage, sectie T perceelnummers 328, 326 en sectie R perceelnummer 64: ten oosten van knooppunt Galder. Bij besluit van 18 december 2019 heeft GS deze vergunning gewijzigd (zaaknummer 19110304).</text:p>
            <text:p text:style-name="common-al">De omgevingsvergunning Windpark Galder en het inpassingsplan Windenergie A16 zijn onherroepelijk gelet op de uitspraak van de Raad van State, ECLI:NL:RVS:2020:1769, van 2 december 2020.</text:p>
            <text:p text:style-name="common-al">Op 3 september 2021 hebben Gedeputeerde Staten een verzoek ontvangen tot intrekking van de omgevingsvergunning van 1 oktober 2018, inclusief de wijzigingsbesluiten van 18 december 2019 met kenmerk 4662546. Ook wordt verzocht om aan Provinciale Staten in overweging te geven het inpassingsplan ‘Windenergie A16’ en het ‘Herstelplan Windenergie A16’ te wijzigen dan wel in te trekken.</text:p>
            <text:p text:style-name="common-al"/>
            <text:p text:style-name="common-al">
            <text:span text:style-name="nadrukvet">Ontwerpbesluit</text:span>
          </text:p>
            <text:p text:style-name="common-al">GS besluiten -in ontwerp- op het intrekkingsverzoek van 3 september 2021 als volgt:</text:p>
            <text:p text:style-name="common-al">het verzoek tot intrekking van de omgevingsvergunning van 1 oktober 2018 (inclusief het wijzigingsbesluit van 18 december 2019) af te wijzen.</text:p>
            <text:p text:style-name="common-al">het verzoek om Provinciale Staten wijziging of intrekking van het inpassingsplan ‘Windenergie A16’ en Herstelplan voor te leggen af te wijzen.</text:p>
            <text:p text:style-name="common-al"/>
            <text:p text:style-name="common-al">
            <text:span text:style-name="nadrukvet">Terinzagelegging en indiening van een zienswijze</text:span>
          </text:p>
            <text:p text:style-name="common-al">Het ontwerpbesluit ligt vanaf 16 juni 2022 tot en met 27 juli 2022 digitaal ter</text:p>
            <text:p text:style-name="common-al">inzage via <text:a xlink:href="http://www.brabant.nl/terinzage" xlink:type="simple">www.brabant.nl/terinzage</text:a>. Iedereen kan tot en met 27 juli 2022 digitaal een zienswijze indienen tegen het ontwerpbesluit via het <text:a xlink:href="https://formulieren.brabant.nl/provnbr/Zienswijze_Op_Windpark_Galder" xlink:type="simple">e-formulier</text:a>.</text:p>
            <text:p text:style-name="common-al"/>
            <text:p text:style-name="common-al">
            <text:span text:style-name="nadrukvet">Meer informatie</text:span>
          </text:p>
            <text:p text:style-name="common-al">Voor vragen of opmerkingen kunt u contact opnemen met</text:p>
            <text:p text:style-name="common-al">mevrouw H. Christophe, +31 (0)6 52 78 35 11 van de provincie Noord-Braba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4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4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4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C2286569</meta:user-defined>
    <meta:user-defined meta:name="DCTERMS.abstract">De Gedeputeerde Staten van Noord-Brabant hebben een ontwerpbesluit genomen op het verzoek tot intrekking van de omgevingsvergunning voor het Windpark Galder. Het ontwerpbesluit ligt van 16 juni tot en met 27 juli 2022 ter inzage.</meta:user-defined>
    <dc:language>nl</dc:language>
    <meta:user-defined meta:name="OVERHEIDop.locatietype/OVERHEIDop.gebiedsmarkering">Provincie</meta:user-defined>
    <meta:user-defined meta:name="DC.title">Bekendmaking ontwerpbesluit verzoek intrekking omgevingsvergunning Windpark Galder en inpassingsplan Windenergie A16</meta:user-defined>
    <meta:user-defined meta:name="DCTERMS.W3CDTF/DCTERMS.available">2022-06-15</meta:user-defined>
    <meta:user-defined meta:name="DCTERMS.W3CDTF/OVERHEIDop.jaargang">2022</meta:user-defined>
    <meta:user-defined meta:name="OVERHEIDop.publicationIssue">6944</meta:user-defined>
    <meta:user-defined meta:name="OVERHEIDop.PrbID/DC.identifier">prb-2022-6944</meta:user-defined>
    <meta:user-defined meta:name="OVERHEIDop.versieInformatie"/>
  </office:meta>
</office:document-meta>
</file>