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trekken ongebruikte omgevingsvergunningen - Euroweg 2, 4 en 23 te Varsseveld - W.Z21.109874.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intrekken ongebruikte omgevingsvergunningen</text:p>
            <text:p text:style-name="common-al">Locatie : Euroweg 2, 4 en 23 te Varsseveld</text:p>
            <text:p text:style-name="common-al">Datum besluit : 10 juni 2022</text:p>
            <text:p text:style-name="common-al">Datum verzending : 10 juni 2022</text:p>
            <text:p text:style-name="common-al">Zaaknummer ODRN: W.Z21.109874.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1.109874.01 een email naar wabo@odrn.nl. </text:p>
            <text:p text:style-name="common-al"/>
            <text:p text:style-name="common-al">De eerste dag van de ter inzagelegging is 15 juni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4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Intrekken ongebruikte omgevingsvergunningen - Euroweg 2, 4 en 23 te Varsseveld - W.Z21.109874.01</meta:user-defined>
    <meta:user-defined meta:name="DCTERMS.W3CDTF/DCTERMS.available">2022-06-14</meta:user-defined>
    <meta:user-defined meta:name="DCTERMS.W3CDTF/OVERHEIDop.jaargang">2022</meta:user-defined>
    <meta:user-defined meta:name="OVERHEIDop.externeBijlage">besluit|exb-2022-33289</meta:user-defined>
    <meta:user-defined meta:name="OVERHEIDop.publicationIssue">6941</meta:user-defined>
    <meta:user-defined meta:name="OVERHEIDop.PrbID/DC.identifier">prb-2022-6941</meta:user-defined>
    <meta:user-defined meta:name="OVERHEIDop.versieInformatie"/>
  </office:meta>
</office:document-meta>
</file>