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Kop van de Hoef in de gemeen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IF Technology B.V. te Arnhem in het kader van Waterwet voor het onttrekken (en terug in de bodem brengen) van grondwater, ten behoeve van een energieopslagsysteem in de bodem ter plaatse van het project ‘Kop van de Hoef’ aan de Hoefseweg te Amersfoort, kadastrale percelen AMF00-M-209 (warme bron) en AMF00-M-17 (koude bron) (hierna: WKO Kop van de Hoef). Het besluit is niet gewijzigd ten opzichte van het ontwerpbesluit. Het besluit heeft zaakkenmerk Z/22/716301.</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6301. U kunt de stukken ook inzien bij de RUD Utrecht, Archimedeslaan 6, 3584 BA in Utrecht of bij Gemeente Amersfoor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4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verlenen beschikking Waterwet WKO Kop van de Hoef in de gemeente Amersfoort</meta:user-defined>
    <meta:user-defined meta:name="DCTERMS.W3CDTF/DCTERMS.available">2022-06-14</meta:user-defined>
    <meta:user-defined meta:name="DCTERMS.W3CDTF/OVERHEIDop.jaargang">2022</meta:user-defined>
    <meta:user-defined meta:name="OVERHEIDop.publicationIssue">6940</meta:user-defined>
    <meta:user-defined meta:name="OVERHEIDop.PrbID/DC.identifier">prb-2022-6940</meta:user-defined>
    <meta:user-defined meta:name="OVERHEIDop.versieInformatie"/>
  </office:meta>
</office:document-meta>
</file>