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bod van opzettelijk verstoren en wegnemen van verblijfplaatsen van diverse dieren aan Woldweg te Appingedam</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Gemeente Eemsdelta ontheffing verleend voor het verbod van opzettelijk verstoren en wegnemen van verblijfplaatsen van kerkuil, huiszwaluw, koolmees, pimpelmees, Zwarte roodstaart, Gewone dwergvleermuis, Ruige dwergvleermuis, Laatvlieger, steenmarter, bunzing, hermelijn en haas, vanwege herontwikkeling van het terrein van de voormalige kartonfabriek De Eendracht aan de Woldweg, te Appingedam.  </text:p>
            <text:p text:style-name="common-al">Het besluit is opvraagbaar bij de provincie Groningen, Domein Uitvoering via LoketVTH@provinciegroningen.nl of via het telefoonnummer: 050 - 316 4911 onder vermelding van K38597.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93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3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3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38597</meta:user-defined>
    <dc:language>nl</dc:language>
    <meta:user-defined meta:name="OVERHEIDop.locatietype/OVERHEIDop.gebiedsmarkering">Weg</meta:user-defined>
    <meta:user-defined meta:name="DC.title">Ontheffing voor het verbod van opzettelijk verstoren en wegnemen van verblijfplaatsen van diverse dieren aan Woldweg te Appingedam</meta:user-defined>
    <meta:user-defined meta:name="DCTERMS.W3CDTF/DCTERMS.available">2022-06-15</meta:user-defined>
    <meta:user-defined meta:name="DCTERMS.W3CDTF/OVERHEIDop.jaargang">2022</meta:user-defined>
    <meta:user-defined meta:name="OVERHEIDop.externeBijlage">Besluit WKC De Eendracht|exb-2022-33282</meta:user-defined>
    <meta:user-defined meta:name="OVERHEIDop.publicationIssue">6934</meta:user-defined>
    <meta:user-defined meta:name="OVERHEIDop.PrbID/DC.identifier">prb-2022-6934</meta:user-defined>
    <meta:user-defined meta:name="OVERHEIDop.versieInformatie"/>
  </office:meta>
</office:document-meta>
</file>