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gronden door de Provincie Limburg aan Ruimte voor Ruimte CV</text:p>
      <text:section text:name="regeling_id1-3-2" text:style-name="regeling">
        <text:section text:name="aanhef_id1-3-2-1" text:style-name="aanhef">
          <text:section text:name="preambule_id1-3-2-1-1" text:style-name="preambule">
            <text:p text:style-name="al">Gedeputeerde Staten van Limburg maken bekend dat de Provincie voornemens is om het perceel kadastraal bekend gemeente Horst, sectie T, nummer 519, groot 0.27.64 ha te verkopen aan Ruimte voor Ruimte CV (gevestigd op het adres Limburglaan 10 te 6229 GA Maastricht) en om 20 dagen na de datum van deze publicatie dit perceel te verkopen en leveren.</text:p>
          </text:section>
        </text:section>
        <text:section text:name="regeling-tekst_id1-3-2-2" text:style-name="regeling-tekst">
          <text:section text:name="artikel_id1-3-2-2-1" text:style-name="artikel">
            <text:p text:style-name="artikel_kop_titel"><text:span text:style-name="artikel_kop_label"/> </text:p>
            <text:p text:style-name="al">Het perceel Horst, sectie T, nummer 519 is door de Provincie Limburg overgenomen van Bureau Beheer Landbouwgronden bij de overgang van de Dienst Landelijk Gebied naar de provincies in het kader van de Ontwikkelopgave Natuur. Voor dit perceel heeft de provincie geen bestemming voor natuurontwikkeling voor ogen. Middels verkoop van dit perceel worden er financiële opbrengsten gerealiseerd die daarna ingezet kunnen worden om elders natuurontwikkeling te realiseren. </text:p>
            <text:p text:style-name="al"/>
            <text:p text:style-name="al">Het perceel is gelegen in een lint van bebouwing waardoor de Provincie dit perceel – gezien de maatschappelijke opgave voor woningbouw – wenst te verkopen ten behoeve van de realisatie van een woning. Gelet hierop is voor het realiseren van een woning vereist dat de koper beschikt over een woningbouwcontingent dat voor dit perceel kan worden benut. Tevens zal een partij die reeds beschikt over een principemedewerking van de gemeente Horst aan de Maas om de bestemming van het perceel te wijzigen naar een woonbestemming de voorkeur hebben. Ruimte voor Ruimte CV is de enige partij die tot nu toe interesse heeft getoond in de aankoop van dit perceel ten behoeve van een woonbestemming.</text:p>
            <text:p text:style-name="al"/>
            <text:p text:style-name="al">Gezien de interesse van Ruimte voor Ruimte CV in dit perceel en het gegeven dat deze partij kan voldoen aan het hiervoor genoemde criteria, neemt de Provincie redelijkerwijs aan dat Ruimte voor Ruimte CV als enige serieuze gegadigde in aanmerking komt. De Provincie Limburg is voornemens 20 dagen na de datum van deze publicatie over te gaan tot het verkopen en leveren van de gronden aan de Ruimte voor Ruimte CV. Andere partijen die menen als serieuze gegadigde in aanmerking te komen voor deze verkoop, op basis van de hierboven genoemde toepasselijke criteria, kunnen zich binnen 20 dagen na datum van deze publicatie gemotiveerd melden bij de Provincie Limburg. Dit kan via het versturen van een e-mail aan de heer Van de Kruijs: <text:span text:style-name="nadrukondlijn">wtj.van.de.kruijs@prvlimburg.nl</text:span> onder vermelding van "Interesse perceel Horst". Ook voor verdere vragen of inlichtingen kunt u, onder dezelfde vermelding, terecht bij de heer Van de Kruijs. </text:p>
            <text:p text:style-name="al"/>
            <text:p text:style-name="al">Volledigheidshalve wordt opgemerkt dat de thans gestelde termijn een uiterste termijn is en dat een nadere verlenging van deze termijn niet aan de orde 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echt | Burgerlijk recht</meta:user-defined>
    <meta:user-defined meta:name="OVERHEID.TaxonomieBeleidsagendaDecentraal/OVERHEID.category">Economie | Organisatie en beleid</meta:user-defined>
    <dc:language>nl</dc:language>
    <meta:user-defined meta:name="OVERHEIDop.locatietype/OVERHEIDop.gebiedsmarkering">Provincie</meta:user-defined>
    <meta:user-defined meta:name="DC.title">Kennisgeving voornemen tot verkoop van gronden door de Provincie Limburg aan Ruimte voor Ruimte CV</meta:user-defined>
    <meta:user-defined meta:name="DCTERMS.W3CDTF/DCTERMS.available">2022-06-14</meta:user-defined>
    <meta:user-defined meta:name="DCTERMS.W3CDTF/OVERHEIDop.jaargang">2022</meta:user-defined>
    <meta:user-defined meta:name="OVERHEIDop.publicationIssue">6930</meta:user-defined>
    <meta:user-defined meta:name="OVERHEIDop.PrbID/DC.identifier">prb-2022-6930</meta:user-defined>
    <meta:user-defined meta:name="OVERHEIDop.versieInformatie"/>
  </office:meta>
</office:document-meta>
</file>