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keersbesluit provinciale weg N489</text:p>
      <text:section text:name="regeling_id1-3-2" text:style-name="regeling">
        <text:section text:name="aanhef_id1-3-2-1" text:style-name="aanhef"/>
        <text:section text:name="regeling-tekst_id1-3-2-2" text:style-name="regeling-tekst">
          <text:section text:name="tekst_id1-3-2-2-1" text:style-name="tekst">
            <text:p text:style-name="common-al">PZH-2022-798884882 / DOS-2022-0000699</text:p>
            <text:p text:style-name="tussenkopcur">Inleiding</text:p>
            <text:p text:style-name="common-al">De provinciale weg N489 is een belangrijke schakel in het wegennet van de gemeente Hoekse Waard. De N489 loopt vanaf het kruispunt met de provinciale weg N488 (nabij Klaaswaal) via Mijnsheerenland naar het kruispunt met de N217. De N489 bevat de straten Smidsweg, Maasweg en Reedijk (gemeente Hoekse Waard). Tijdens het groot onderhoud van de N489 worden onder andere 2 rotondes aangelegd, enkele andere kruisingen veiliger ingericht en wordt de parallelrijbaan tussen de N488 en de Van Koetsveldlaan verbreed. Het groot onderhoud is naar verwachting eind 2022 volledig afgerond. Met dit verkeersbesluit worden de hierbij behorende nieuwe verkeersmaatregelen vastgesteld en de bestaande te handhaven verkeersmaatregelen bekrachtig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zoals genoemd in artikel 2 lid 1 van de WVW):</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e N489 aan te wijzen als gebiedsontsluitingsweg buiten de bebouwde kom en de hierbij behorende verkeersmaatregelen vast te stellen en te bekrachtigen.</text:p>
            <text:p text:style-name="tussenkopcur">Belangenafweging</text:p>
            <text:p text:style-name="common-al">De provinciale weg N489 vormt een belangrijke schakel in het wegennet in de gemeente Hoekse Waard. Het is voor de kern van Klaaswaal en Mijnsheerenland een belangrijke verbinding richting onder andere de provinciale N217 en de rijksweg A29. Hieruit volgt de belangrijke verkeersfunctie van de N489 en het belang om de bijbehorende verkeersmaatregelen vast te stellen ter bevordering van de verkeersveiligheid en het waarborgen van het gebruik van de weg. In overeenstemming met de landelijke ontwerprichtlijnen en inzichten in het kader van een duurzaam veilige weginrichting wordt de N489 aangewezen als gebiedsontsluitingsweg buiten de bebouwde kom. Een met verkeerslichten geregeld kruispunt en een voorrangskruispunt worden omgebouwd naar een rotonde. Een rotonde is een veiligere kruispuntvorm, omdat er minder conflictpunten zijn, het verkeer vanuit alle richtingen wordt geremd en het zicht op conflicterend verkeer toe. Daarnaast hoeft het (langzaam) verkeer dat de N489 kruist niet meer twee rijstroken tegelijkertijd over te steken bij de kruispunten. Ook wordt met het oog op de verkeersveiligheid een inhaalverbod ingesteld dat wordt aangegeven met een dubbele ononderbroken asmarkering. Dit wordt ingesteld op wegvakken waar landbouwverkeer op de parallelrijbaan rijdt en op korte wegvakken tussen kruispunten. Door het inhaalverbod zijn inhaalmanoeuvres, met verhoogd risico op frontale conflicten, niet meer toegestaan. Hierdoor wordt ook de vrijheid van het verkeer gewaarborgd. Alles tegen elkaar afgewogen zijn de te nemen maatregelen dus in ieders belang.</text:p>
            <text:p text:style-name="tussenkopcur">Overleg</text:p>
            <text:p text:style-name="common-al">Overeenkomstig artikel 24 van het BABW is er overleg gepleegd met de korpschef over de in te stellen verkeersmaatregelen.</text:p>
            <text:p text:style-name="tussenkopcur">Besluit</text:p>
            <text:p text:style-name="common-al">Gedeputeerde Staten van Zuid-Holland, gelet op het voorgaande, besluiten overeenkomstig bijgaande tekeningen met tekeningnummer DW-BD2366100100-X-0021, DW-BD2366100100-X-0022, DW-BD2366100100-X-0023, DW-BD2366100100-X-0024 en DW-BD2366100100-X-0025:</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Hoekse Waard buiten de bebouwde kom gelegen gedeelte van de provinciale weg N489 tussen kruispunt N488 – N489 en de rotonde N489 – RAD (hectometer 0,4) de volgende verkeersmaatregelen vast te stellen:</text:p>
                <text:list text:style-name="id1-3-2-2-1-19-2-3">
                  <text:list-item text:style-override="id1-3-2-2-1-19-2-3-1">
                    <text:number>a.</text:number>
                    <text:p text:style-name="al">Door plaatsing van borden B1 uit bijlage I van het Reglement verkeersregels en verkeerstekens 1990 (hierna te noemen: “RVV”) de hoofdrijbaan aan te wijzen als voorrangsweg buiten de bebouwde kom;</text:p>
                  </text:list-item>
                  <text:list-item text:style-override="id1-3-2-2-1-19-2-3-2">
                    <text:number>b.</text:number>
                    <text:p text:style-name="al">Door plaatsing van borden C15 uit bijlage I van het RVV de hoofdrijbaan tussen de aansluiting met de parallelrijbaan en de rotonde N489 - RAD gesloten te verklaren voor fietsen, bromfietsen en gehandicaptenvoertuigen;</text:p>
                  </text:list-item>
                  <text:list-item text:style-override="id1-3-2-2-1-19-2-3-3">
                    <text:number>c.</text:number>
                    <text:p text:style-name="al">Door plaatsing van bord B6 uit bijlage I van het RVV en het aanbrengen van haaientanden op het wegdek aan te geven dat verkeer vanaf de parallelrijbaan (ter hoogte van hectometer 0,1) voorrang dient te verlenen aan het kruisende verkeer;</text:p>
                  </text:list-item>
                  <text:list-item text:style-override="id1-3-2-2-1-19-2-3-4">
                    <text:number>d.</text:number>
                    <text:p text:style-name="al">Door het aanbrengen van een dubbele ononderbroken asmarkering op het wegdek een inhaalverbod in te stellen op de weg;</text:p>
                  </text:list-item>
                  <text:list-item text:style-override="id1-3-2-2-1-19-2-3-5">
                    <text:number>e.</text:number>
                    <text:p text:style-name="al">Door plaatsing van borden A1-60 uit bijlage I van het RVV de parallelrijbaan van de N489 aan te wijzen als weg met een snelheidsbeperking tot 60 km/h; </text:p>
                  </text:list-item>
                  <text:list-item text:style-override="id1-3-2-2-1-19-2-3-6">
                    <text:number>f.</text:number>
                    <text:p text:style-name="al">Door plaatsing van borden C12 uit bijlage I van het RVV de parallelrijbaan van de N489 gesloten te verklaren voor alle motorvoertuigen, met uitzondering van bestemmingsverkeer, brommobielen en tractoren.</text:p>
                  </text:list-item>
                  <text:list-item text:style-override="id1-3-2-2-1-19-2-3-7">
                    <text:number>g.</text:number>
                    <text:p text:style-name="al">Door plaatsing van borden G12a uit bijlage I van het RVV het naast de hoofdrijbaan gelegen vrijliggende pad, tussen het kruispunt N488 – N489 en de parallelrijbaan, aan te wijzen als verplicht (brom-) fietspad.</text:p>
                  </text:list-item>
                </text:list>
              </text:list-item>
              <text:list-item text:style-override="id1-3-2-2-1-19-3">
                <text:number>3.</text:number>
                <text:p text:style-name="al">Voor de in de gemeente Hoekse Waard buiten de bebouwde kom gelegen rotonde N489 –RAD (hectometer 0,4) de volgende verkeersmaatregelen vast te stellen:</text:p>
                <text:list text:style-name="id1-3-2-2-1-19-3-3">
                  <text:list-item text:style-override="id1-3-2-2-1-19-3-3-1">
                    <text:number>a.</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19-3-3-2">
                    <text:number>b.</text:number>
                    <text:p text:style-name="al">Door plaatsing van borden B6 uit bijlage I van het RVV en het aanbrengen van haaientanden op het (brom-)fietspad aan te geven dat bestuurders op het (brom-)fietspad voorrang dienen te verlenen aan het kruisende verkeer op de hoofdrijbaan.</text:p>
                  </text:list-item>
                  <text:list-item text:style-override="id1-3-2-2-1-19-3-3-3">
                    <text:number>c.</text:number>
                    <text:p text:style-name="al">Door plaatsing van borden D1 uit bijlage I van het RVV de verplichte rijrichting op de rotonde aan te geven;</text:p>
                  </text:list-item>
                  <text:list-item text:style-override="id1-3-2-2-1-19-3-3-4">
                    <text:number>d.</text:number>
                    <text:p text:style-name="al">Door plaatsing van borden D2 uit bijlage I van het RVV op de middengeleiders van alle toeleidende wegen van de rotonde, alle weggebruikers te verplichten het bord voorbij te gaan aan de rechterzijde;</text:p>
                  </text:list-item>
                  <text:list-item text:style-override="id1-3-2-2-1-19-3-3-5">
                    <text:number>e.</text:number>
                    <text:p text:style-name="al">Door plaatsing van borden G12a uit bijlage I van het RVV het vrijliggende pad aan de westzijde van de rotonde aan te wijzen als verplicht (brom-)fietspad.</text:p>
                  </text:list-item>
                </text:list>
              </text:list-item>
              <text:list-item text:style-override="id1-3-2-2-1-19-4">
                <text:number>4.</text:number>
                <text:p text:style-name="al">Voor het in de gemeente Hoekse Waard buiten de bebouwde kom gelegen gedeelte van de provinciale weg N489 tussen de rotonde N489 – RAD (hectometer 0,4) en het kruispunt N489 – Groeneweg (hectometer 1,0) de volgende verkeersmaatregelen vast te stellen:</text:p>
                <text:list text:style-name="id1-3-2-2-1-19-4-3">
                  <text:list-item text:style-override="id1-3-2-2-1-19-4-3-1">
                    <text:number>a.</text:number>
                    <text:p text:style-name="al">Door plaatsing van borden B1 uit bijlage I van het RVV de hoofdrijbaan aan te wijzen als voorrangsweg buiten de bebouwde kom;</text:p>
                  </text:list-item>
                  <text:list-item text:style-override="id1-3-2-2-1-19-4-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19-4-3-3">
                    <text:number>c.</text:number>
                    <text:p text:style-name="al">Door het aanbrengen van een dubbele ononderbroken asmarkering op het wegdek een inhaalverbod in te stellen op de weg;</text:p>
                  </text:list-item>
                  <text:list-item text:style-override="id1-3-2-2-1-19-4-3-4">
                    <text:number>d.</text:number>
                    <text:p text:style-name="al">Door plaatsing van borden A1-60 uit bijlage I van het RVV de parallelrijbaan van de N489 aan te wijzen als weg met een snelheidsbeperking tot 60 km/h;</text:p>
                  </text:list-item>
                  <text:list-item text:style-override="id1-3-2-2-1-19-4-3-5">
                    <text:number>e.</text:number>
                    <text:p text:style-name="al">Door plaatsing van borden C12 uit bijlage I van het RVV de parallelrijbaan van de N489 gesloten te verklaren voor alle motorvoertuigen, met uitzondering van bestemmingsverkeer, brommobielen en tractoren.</text:p>
                  </text:list-item>
                </text:list>
              </text:list-item>
              <text:list-item text:style-override="id1-3-2-2-1-19-5">
                <text:number>5.</text:number>
                <text:p text:style-name="al">Voor het in de gemeente Hoekse Waard buiten de bebouwde kom gelegen kruispunt N489 – Groeneweg (hectometer 1,0) de volgende verkeersmaatregelen vast te stellen:</text:p>
                <text:list text:style-name="id1-3-2-2-1-19-5-3">
                  <text:list-item text:style-override="id1-3-2-2-1-19-5-3-1">
                    <text:number>a.</text:number>
                    <text:p text:style-name="al">Door plaatsing van borden B6 uit bijlage I van het RVV en het aanbrengen van haaientanden op het wegdek aan te geven dat het verkeer vanuit de Groeneweg en de parallelrijbaan voorrang dient te verlenen aan het kruisende verkeer op de hoofdrijbaan van de N489.</text:p>
                  </text:list-item>
                </text:list>
              </text:list-item>
              <text:list-item text:style-override="id1-3-2-2-1-19-6">
                <text:number>6.</text:number>
                <text:p text:style-name="al">Voor het in de gemeente Hoekse Waard buiten de bebouwde kom gelegen gedeelte van de provinciale weg N489 tussen het kruispunt N489 – Groeneweg (hectometer 1,0) en het kruispunt N489 – Botweg (hectometer 1,5) de volgende verkeersmaatregelen vast te stellen:</text:p>
                <text:list text:style-name="id1-3-2-2-1-19-6-3">
                  <text:list-item text:style-override="id1-3-2-2-1-19-6-3-1">
                    <text:number>a.</text:number>
                    <text:p text:style-name="al">Door plaatsing van borden B1 uit bijlage I van het RVV de hoofdrijbaan aan te wijzen als voorrangsweg buiten de bebouwde kom;</text:p>
                  </text:list-item>
                  <text:list-item text:style-override="id1-3-2-2-1-19-6-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19-6-3-3">
                    <text:number>c.</text:number>
                    <text:p text:style-name="al">Door het aanbrengen van een dubbele ononderbroken asmarkering op het wegdek een inhaalverbod in te stellen op de weg;</text:p>
                  </text:list-item>
                  <text:list-item text:style-override="id1-3-2-2-1-19-6-3-4">
                    <text:number>d.</text:number>
                    <text:p text:style-name="al">Door plaatsing van borden A1-60 uit bijlage I van het RVV de parallelrijbaan van de N489 aan te wijzen als weg met een snelheidsbeperking tot 60 km/h;</text:p>
                  </text:list-item>
                  <text:list-item text:style-override="id1-3-2-2-1-19-6-3-5">
                    <text:number>e.</text:number>
                    <text:p text:style-name="al">Door plaatsing van borden C12 uit bijlage I van het RVV de parallelrijbaan van de N489 gesloten te verklaren voor alle motorvoertuigen, met uitzondering van bestemmingsverkeer, brommobielen en tractoren.</text:p>
                  </text:list-item>
                </text:list>
              </text:list-item>
              <text:list-item text:style-override="id1-3-2-2-1-19-7">
                <text:number>7.</text:number>
                <text:p text:style-name="al">Voor het in de gemeente Hoekse Waard buiten de bebouwde kom gelegen kruispunt N489 – Botweg (hectometer 1,5) de volgende verkeersmaatregelen vast te stellen:</text:p>
                <text:list text:style-name="id1-3-2-2-1-19-7-3">
                  <text:list-item text:style-override="id1-3-2-2-1-19-7-3-1">
                    <text:number>a.</text:number>
                    <text:p text:style-name="al">Door plaatsing van borden A1-50 uit bijlage I van het RVV een snelheidsbeperking van 50 km/h in te stellen voor het kruispunt;</text:p>
                  </text:list-item>
                  <text:list-item text:style-override="id1-3-2-2-1-19-7-3-2">
                    <text:number>b.</text:number>
                    <text:p text:style-name="al">Door plaatsing van bord B6 uit bijlage I van het RVV en het aanbrengen van haaientanden op het wegdek aan te geven dat het verkeer vanuit de Botweg voorrang moet verlenen aan het kruisende verkeer op de hoofdrijbaan;</text:p>
                  </text:list-item>
                  <text:list-item text:style-override="id1-3-2-2-1-19-7-3-3">
                    <text:number>c.</text:number>
                    <text:p text:style-name="al">Door plaatsing van borden B6 uit bijlage I van het RVV en het aanbrengen van haaientanden op het wegdek aan te geven dat het verkeer vanuit de parallelrijbaan voorrang dient te verlenen aan het kruisende verkeer op de Botweg.</text:p>
                  </text:list-item>
                </text:list>
              </text:list-item>
              <text:list-item text:style-override="id1-3-2-2-1-19-8">
                <text:number>8.</text:number>
                <text:p text:style-name="al">Voor het in de gemeente Hoekse Waard buiten de bebouwde kom gelegen gedeelte van de provinciale weg N489 tussen het kruispunt N489 – Botweg (hectometer 1,5) en het kruispunt N489 – Van Koetsveldlaan (hectometer 2,3) de volgende verkeersmaatregelen vast te stellen:</text:p>
                <text:list text:style-name="id1-3-2-2-1-19-8-3">
                  <text:list-item text:style-override="id1-3-2-2-1-19-8-3-1">
                    <text:number>a.</text:number>
                    <text:p text:style-name="al">Door plaatsing van borden B1 uit bijlage I van het RVV de hoofdrijbaan aan te wijzen als voorrangsweg buiten de bebouwde kom;</text:p>
                  </text:list-item>
                  <text:list-item text:style-override="id1-3-2-2-1-19-8-3-2">
                    <text:number>b.</text:number>
                    <text:p text:style-name="al">Door plaatsing van borden C9 uit bijlage I van het RVV de hoofdrijbaan gesloten te verklaren voor ruiters, vee, wagens, motorvoertuigen die niet sneller kunnen of mogen rijden dan 25 km/h en brommobielen alsmede fietsen, bromfietsen en gehandicaptenvoertuigen;</text:p>
                  </text:list-item>
                  <text:list-item text:style-override="id1-3-2-2-1-19-8-3-3">
                    <text:number>c.</text:number>
                    <text:p text:style-name="al">Door het aanbrengen van een dubbele ononderbroken asmarkering op het wegdek een inhaalverbod in te stellen op de weg;</text:p>
                  </text:list-item>
                  <text:list-item text:style-override="id1-3-2-2-1-19-8-3-4">
                    <text:number>d.</text:number>
                    <text:p text:style-name="al">Door plaatsing van borden A1-60 uit bijlage I van het RVV de parallelrijbaan van de N489 aan te wijzen als weg met een snelheidsbeperking tot 60 km/h;</text:p>
                  </text:list-item>
                  <text:list-item text:style-override="id1-3-2-2-1-19-8-3-5">
                    <text:number>e.</text:number>
                    <text:p text:style-name="al">Door plaatsing van borden C12 uit bijlage I van het RVV de parallelrijbaan van de N489 gesloten te verklaren voor alle motorvoertuigen, met uitzondering van bestemmingsverkeer, brommobielen en tractoren.</text:p>
                  </text:list-item>
                </text:list>
              </text:list-item>
              <text:list-item text:style-override="id1-3-2-2-1-19-9">
                <text:number>9.</text:number>
                <text:p text:style-name="al">Voor het in de gemeente Hoekse Waard buiten de bebouwde kom gelegen kruispunt N489 – Van Koetsveldlaan (hectometer 2,3) de volgende verkeersmaatregelen vast te stellen:</text:p>
                <text:list text:style-name="id1-3-2-2-1-19-9-3">
                  <text:list-item text:style-override="id1-3-2-2-1-19-9-3-1">
                    <text:number>a.</text:number>
                    <text:p text:style-name="al">Door plaatsing van borden A1-50 uit bijlage I van het RVV een snelheidsbeperking van 50 km/h in te stellen voor het kruispunt;</text:p>
                  </text:list-item>
                  <text:list-item text:style-override="id1-3-2-2-1-19-9-3-2">
                    <text:number>b.</text:number>
                    <text:p text:style-name="al">Door plaatsing van bord B6 uit bijlage I van het RVV en het aanbrengen van haaientanden op het wegdek aan te geven dat het verkeer vanuit de Van Koetsveldlaan voorrang moet verlenen aan het kruisende verkeer op de hoofdrijbaan van de N489;</text:p>
                  </text:list-item>
                  <text:list-item text:style-override="id1-3-2-2-1-19-9-3-3">
                    <text:number>c.</text:number>
                    <text:p text:style-name="al">Door plaatsing van borden B6 uit bijlage I van het RVV en het aanbrengen van haaientanden op het wegdek aan te geven dat het verkeer vanuit de parallelrijbaan en het (brom)fietspad voorrang dient te verlenen aan het kruisende verkeer op de Van Koetsveldlaan;</text:p>
                  </text:list-item>
                  <text:list-item text:style-override="id1-3-2-2-1-19-9-3-4">
                    <text:number>d.</text:number>
                    <text:p text:style-name="al">Door plaatsing van borden D2 uit bijlage I van het RVV op de middengeleiders van alle toeleidende wegen van het kruispunt, alle weggebruikers te verplichten het bord voorbij te gaan aan de rechterzijde.</text:p>
                  </text:list-item>
                </text:list>
              </text:list-item>
              <text:list-item text:style-override="id1-3-2-2-1-19-10">
                <text:number>10.</text:number>
                <text:p text:style-name="al">Voor het in de gemeente Hoekse Waard buiten de bebouwde kom gelegen gedeelte van de provinciale weg N489 tussen het kruispunt N489 – Koetsveldlaan (hectometer 2,3) en het kruispunt N489 – Blauwesteenweg (hectometer 2,6) de volgende verkeersmaatregelen vast te stellen:</text:p>
                <text:list text:style-name="id1-3-2-2-1-19-10-3">
                  <text:list-item text:style-override="id1-3-2-2-1-19-10-3-1">
                    <text:number>a.</text:number>
                    <text:p text:style-name="al">Door plaatsing van borden A1-50 uit bijlage I van het RVV een snelheidsbeperking van 50 km/h in te stellen;</text:p>
                  </text:list-item>
                  <text:list-item text:style-override="id1-3-2-2-1-19-10-3-2">
                    <text:number>b.</text:number>
                    <text:p text:style-name="al">Door plaatsing van borden B1 uit bijlage I van het RVV de hoofdrijbaan aan te wijzen als voorrangsweg buiten de bebouwde kom;</text:p>
                  </text:list-item>
                  <text:list-item text:style-override="id1-3-2-2-1-19-10-3-3">
                    <text:number>c.</text:number>
                    <text:p text:style-name="al">Door het aanbrengen van een dubbele ononderbroken asmarkering op het wegdek een inhaalverbod in te stellen op de weg;</text:p>
                  </text:list-item>
                  <text:list-item text:style-override="id1-3-2-2-1-19-10-3-4">
                    <text:number>d.</text:number>
                    <text:p text:style-name="al">Door plaatsing van borden G12a uit bijlage I van het RVV het naast de hoofdrijbaan gelegen vrijliggende pad aan te wijzen als verplicht (brom-) fietspad.</text:p>
                  </text:list-item>
                </text:list>
              </text:list-item>
              <text:list-item text:style-override="id1-3-2-2-1-19-11">
                <text:number>11.</text:number>
                <text:p text:style-name="al">Voor het in de gemeente Hoekse Waard buiten de bebouwde kom gelegen kruispunt N489 – Blauwesteenweg (hectometer 2,6) de volgende verkeersmaatregelen vast te stellen:</text:p>
                <text:list text:style-name="id1-3-2-2-1-19-11-3">
                  <text:list-item text:style-override="id1-3-2-2-1-19-11-3-1">
                    <text:number>a.</text:number>
                    <text:p text:style-name="al">Door plaatsing van borden A1-50 uit bijlage I van het RVV een snelheidsbeperking van 50 km/h in te stellen voor het kruispunt;</text:p>
                  </text:list-item>
                  <text:list-item text:style-override="id1-3-2-2-1-19-11-3-2">
                    <text:number>b.</text:number>
                    <text:p text:style-name="al">Door plaatsing van bord B6 uit bijlage I van het RVV en het aanbrengen van haaientanden op het wegdek aan te geven dat het verkeer vanuit de Blauwesteenweg voorrang moet verlenen aan het kruisende verkeer op de hoofdrijbaan van de N489;</text:p>
                  </text:list-item>
                  <text:list-item text:style-override="id1-3-2-2-1-19-11-3-3">
                    <text:number>c.</text:number>
                    <text:p text:style-name="al">Door plaatsing van borden B6 uit bijlage I van het RVV en het aanbrengen van haaientanden op het (brom-)fietspad aan te geven dat bestuurders op het (brom-)fietspad voorrang dienen te verlenen aan het kruisende verkeer op de hoofdrijbaan.</text:p>
                  </text:list-item>
                  <text:list-item text:style-override="id1-3-2-2-1-19-11-3-4">
                    <text:number>d.</text:number>
                    <text:p text:style-name="al">Door plaatsing van borden G12a uit bijlage I van het RVV het naast de hoofdrijbaan gelegen vrijliggende pad aan te wijzen als verplicht (brom-)fietspad.</text:p>
                  </text:list-item>
                </text:list>
              </text:list-item>
              <text:list-item text:style-override="id1-3-2-2-1-19-12">
                <text:number>12.</text:number>
                <text:p text:style-name="al">Voor het in de gemeente Hoekse Waard buiten de bebouwde kom gelegen gedeelte van de provinciale weg N489 tussen het kruispunt N489 – Blauwesteenweg (hectometer 2,6) en de rotonde N489 – Westdijk – Maasdijk (hectometer 3,0) de volgende verkeersmaatregelen vast te stellen:</text:p>
                <text:list text:style-name="id1-3-2-2-1-19-12-3">
                  <text:list-item text:style-override="id1-3-2-2-1-19-12-3-1">
                    <text:number>a.</text:number>
                    <text:p text:style-name="al">Door plaatsing van borden A1-50 uit bijlage I van het RVV een snelheidsbeperking van 50 km/h in te stellen;</text:p>
                  </text:list-item>
                  <text:list-item text:style-override="id1-3-2-2-1-19-12-3-2">
                    <text:number>b.</text:number>
                    <text:p text:style-name="al">Door plaatsing van borden B1 uit bijlage I van het RVV de hoofdrijbaan aan te wijzen als voorrangsweg buiten de bebouwde kom;</text:p>
                  </text:list-item>
                  <text:list-item text:style-override="id1-3-2-2-1-19-12-3-3">
                    <text:number>c.</text:number>
                    <text:p text:style-name="al">Door het aanbrengen van een dubbele ononderbroken asmarkering op het wegdek een inhaalverbod in te stellen op de weg;</text:p>
                  </text:list-item>
                  <text:list-item text:style-override="id1-3-2-2-1-19-12-3-4">
                    <text:number>d.</text:number>
                    <text:p text:style-name="al">Door plaatsing van borden G12a uit bijlage I van het RVV het naast de hoofdrijbaan gelegen vrijliggende pad aan te wijzen als verplicht (brom-)fietspad.</text:p>
                  </text:list-item>
                </text:list>
              </text:list-item>
              <text:list-item text:style-override="id1-3-2-2-1-19-13">
                <text:number>13.</text:number>
                <text:p text:style-name="al">Voor de in de gemeente Hoekse Waard buiten de bebouwde kom gelegen rotonde N489 – Westdijk – Maasdijk (hectometer 3,0) de volgende verkeersmaatregelen vast te stellen:</text:p>
                <text:list text:style-name="id1-3-2-2-1-19-13-3">
                  <text:list-item text:style-override="id1-3-2-2-1-19-13-3-1">
                    <text:number>a.</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19-13-3-2">
                    <text:number>b.</text:number>
                    <text:p text:style-name="al">Door plaatsing van borden B6 uit bijlage I van het RVV en het aanbrengen van haaientanden op het (brom-)fietspad aan te geven dat bestuurders op het (brom-) fietspad voorrang dienen te verlenen aan het kruisende verkeer op de hoofdrijbaan.</text:p>
                  </text:list-item>
                  <text:list-item text:style-override="id1-3-2-2-1-19-13-3-3">
                    <text:number>c.</text:number>
                    <text:p text:style-name="al">Door plaatsing van borden D1 uit bijlage I van het RVV de verplichte rijrichting op de rotonde aan te geven;</text:p>
                  </text:list-item>
                  <text:list-item text:style-override="id1-3-2-2-1-19-13-3-4">
                    <text:number>d.</text:number>
                    <text:p text:style-name="al">Door plaatsing van borden D2 uit bijlage I van het RVV op de middengeleiders van alle toeleidende wegen van de rotonde, alle weggebruikers te verplichten het bord voorbij te gaan aan de rechterzijde;</text:p>
                  </text:list-item>
                  <text:list-item text:style-override="id1-3-2-2-1-19-13-3-5">
                    <text:number>e.</text:number>
                    <text:p text:style-name="al">Door plaatsing van borden G12a uit bijlage I van het RVV het vrijliggende pad om de rotonde aan te wijzen als verplicht (brom-)fietspad.</text:p>
                  </text:list-item>
                </text:list>
              </text:list-item>
              <text:list-item text:style-override="id1-3-2-2-1-19-14">
                <text:number>14.</text:number>
                <text:p text:style-name="al">Voor het in de gemeente Hoekse Waard buiten de bebouwde kom gelegen gedeelte van de provinciale weg N489 tussen de rotonde N489 – Westdijk – Maasdijk (hectometer 3,1) en de rotonde N489 – Raadhuislaan – Doesburgerweg (hectometer 3,8) de volgende verkeersmaatregelen vast te stellen:</text:p>
                <text:list text:style-name="id1-3-2-2-1-19-14-3">
                  <text:list-item text:style-override="id1-3-2-2-1-19-14-3-1">
                    <text:number>a.</text:number>
                    <text:p text:style-name="al">Door plaatsing van borden B1 uit bijlage I van het RVV de hoofdrijbaan aan te wijzen als voorrangsweg buiten de bebouwde kom;</text:p>
                  </text:list-item>
                  <text:list-item text:style-override="id1-3-2-2-1-19-14-3-2">
                    <text:number>b.</text:number>
                    <text:p text:style-name="al">Door plaatsing van borden F1 uit bijlage I van het RVV, met onderbord met de tekst ‘inhalen tractoren toegestaan’, een inhaalverbod in te stellen met uitzondering van het inhalen van tractoren;</text:p>
                  </text:list-item>
                  <text:list-item text:style-override="id1-3-2-2-1-19-14-3-3">
                    <text:number>c.</text:number>
                    <text:p text:style-name="al">Door plaatsing van borden G12a uit bijlage I van het RVV het naast de hoofdrijbaan gelegen vrijliggende pad aan te wijzen als verplicht (brom-) fietspad.</text:p>
                  </text:list-item>
                </text:list>
              </text:list-item>
              <text:list-item text:style-override="id1-3-2-2-1-19-15">
                <text:number>15.</text:number>
                <text:p text:style-name="al">Voor de in de gemeente Hoekse Waard buiten de bebouwde kom gelegen rotonde N489 – Raadhuislaan – Doesburgerweg (hectometer 3,8) de volgende verkeersmaatregelen vast te stellen:</text:p>
                <text:list text:style-name="id1-3-2-2-1-19-15-3">
                  <text:list-item text:style-override="id1-3-2-2-1-19-15-3-1">
                    <text:number>a.</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19-15-3-2">
                    <text:number>b.</text:number>
                    <text:p text:style-name="al">Door plaatsing van borden B6 uit bijlage I van het RVV en het aanbrengen van haaientanden op het (brom-)fietspad aan te geven dat bestuurders op het (brom-) fietspad voorrang dienen te verlenen aan het kruisende verkeer op de hoofdrijbaan.</text:p>
                  </text:list-item>
                  <text:list-item text:style-override="id1-3-2-2-1-19-15-3-3">
                    <text:number>c.</text:number>
                    <text:p text:style-name="al">Door plaatsing van borden D1 uit bijlage I van het RVV de verplichte rijrichting op de rotonde aan te geven;</text:p>
                  </text:list-item>
                  <text:list-item text:style-override="id1-3-2-2-1-19-15-3-4">
                    <text:number>d.</text:number>
                    <text:p text:style-name="al">Door plaatsing van borden D2 uit bijlage I van het RVV op de middengeleiders van alle toeleidende wegen van de rotonde, alle weggebruikers te verplichten het bord voorbij te gaan aan de rechterzijde;</text:p>
                  </text:list-item>
                  <text:list-item text:style-override="id1-3-2-2-1-19-15-3-5">
                    <text:number>e.</text:number>
                    <text:p text:style-name="al">Door plaatsing van borden G12a uit bijlage I van het RVV het vrijliggende pad om de rotonde aan te wijzen als verplicht (brom-)fietspad.</text:p>
                  </text:list-item>
                </text:list>
              </text:list-item>
              <text:list-item text:style-override="id1-3-2-2-1-19-16">
                <text:number>16.</text:number>
                <text:p text:style-name="al">Voor het in de gemeente Hoekse Waard buiten de bebouwde kom gelegen gedeelte van de provinciale weg N489 tussen de rotonde N489 – Raadhuislaan – Doesburgerweg (hectometer 3,8) en het kruispunt N489 – Achterweg (hectometer 4,8) de volgende verkeersmaatregelen vast te stellen:</text:p>
                <text:list text:style-name="id1-3-2-2-1-19-16-3">
                  <text:list-item text:style-override="id1-3-2-2-1-19-16-3-1">
                    <text:number>a.</text:number>
                    <text:p text:style-name="al">Door plaatsing van borden B1 uit bijlage I van het RVV de hoofdrijbaan aan te wijzen als voorrangsweg buiten de bebouwde kom;</text:p>
                  </text:list-item>
                  <text:list-item text:style-override="id1-3-2-2-1-19-16-3-2">
                    <text:number>b.</text:number>
                    <text:p text:style-name="al">Door plaatsing van borden F1 uit bijlage I van het RVV met onderbord met de tekst ‘inhalen tractoren toegestaan’ een inhaalverbod in te stellen met uitzondering van het inhalen van tractoren;</text:p>
                  </text:list-item>
                  <text:list-item text:style-override="id1-3-2-2-1-19-16-3-3">
                    <text:number>c.</text:number>
                    <text:p text:style-name="al">Door plaatsing van borden G12a uit bijlage I van het RVV het naast de hoofdrijbaan gelegen vrijliggende pad aan te wijzen als verplicht (brom-) fietspad.</text:p>
                  </text:list-item>
                </text:list>
              </text:list-item>
              <text:list-item text:style-override="id1-3-2-2-1-19-17">
                <text:number>17.</text:number>
                <text:p text:style-name="al">Voor het in de gemeente Hoekse Waard buiten de bebouwde kom gelegen kruispunt N489 – Achterweg (hectometer 4,8) de volgende verkeersmaatregelen vast te stellen:</text:p>
                <text:list text:style-name="id1-3-2-2-1-19-17-3">
                  <text:list-item text:style-override="id1-3-2-2-1-19-17-3-1">
                    <text:number>a.</text:number>
                    <text:p text:style-name="al">Door plaatsing van bord B6 uit bijlage I van het RVV en het aanbrengen van haaientanden op het wegdek aan te geven dat het verkeer vanuit de Achterweg voorrang moet verlenen aan het kruisende verkeer op de hoofdrijbaan van de N489;</text:p>
                  </text:list-item>
                  <text:list-item text:style-override="id1-3-2-2-1-19-17-3-2">
                    <text:number>b.</text:number>
                    <text:p text:style-name="al">Door plaatsing van borden B6 uit bijlage I van het RVV en het aanbrengen van haaientanden op het wegdek aan te geven dat het verkeer op het (brom)fietspad voorrang dient te verlenen aan het kruisende verkeer op de Achterweg.</text:p>
                  </text:list-item>
                </text:list>
              </text:list-item>
              <text:list-item text:style-override="id1-3-2-2-1-19-18">
                <text:number>18.</text:number>
                <text:p text:style-name="al">Voor het in de gemeente Hoekse Waard buiten de bebouwde kom gelegen gedeelte van de provinciale weg N489 tussen het kruispunt N489 – Achterweg (hectometer 4,8) en het kruispunt N489 – Reedijk – parallelrijbaan (hectometer 5,3) de volgende verkeersmaatregelen vast te stellen:</text:p>
                <text:list text:style-name="id1-3-2-2-1-19-18-3">
                  <text:list-item text:style-override="id1-3-2-2-1-19-18-3-1">
                    <text:number>a.</text:number>
                    <text:p text:style-name="al">Door plaatsing van borden B1 uit bijlage I van het RVV de hoofdrijbaan aan te wijzen als voorrangsweg buiten de bebouwde kom;</text:p>
                  </text:list-item>
                  <text:list-item text:style-override="id1-3-2-2-1-19-18-3-2">
                    <text:number>b.</text:number>
                    <text:p text:style-name="al">Door het aanbrengen van een dubbele ononderbroken asmarkering op het wegdek een inhaalverbod in te stellen op de weg;</text:p>
                  </text:list-item>
                  <text:list-item text:style-override="id1-3-2-2-1-19-18-3-3">
                    <text:number>c.</text:number>
                    <text:p text:style-name="al">Door plaatsing van borden G12a uit bijlage I van het RVV het naast de hoofdrijbaan gelegen vrijliggende pad aan te wijzen als verplicht (brom-) fietspad.</text:p>
                  </text:list-item>
                </text:list>
              </text:list-item>
              <text:list-item text:style-override="id1-3-2-2-1-19-19">
                <text:number>19.</text:number>
                <text:p text:style-name="al">Voor het in de gemeente Hoekse Waard buiten de bebouwde kom gelegen kruispunt N489 – Reedijk – parallelrijbaan (hectometer 5,3) de volgende verkeersmaatregelen vast te stellen:</text:p>
                <text:list text:style-name="id1-3-2-2-1-19-19-3">
                  <text:list-item text:style-override="id1-3-2-2-1-19-19-3-1">
                    <text:number>a.</text:number>
                    <text:p text:style-name="al">Door plaatsing van bord B6 uit bijlage I van het RVV en het aanbrengen van haaientanden op het wegdek aan te geven dat het verkeer vanuit de Reedijk en vanuit de parallelrijbaan voorrang moet verlenen aan het kruisende verkeer op de hoofdrijbaan van de N489;</text:p>
                  </text:list-item>
                  <text:list-item text:style-override="id1-3-2-2-1-19-19-3-2">
                    <text:number>b.</text:number>
                    <text:p text:style-name="al">Door plaatsing van borden B6 uit bijlage I van het RVV en het aanbrengen van haaientanden op het wegdek aan te geven dat het verkeer op het (brom)fietspad voorrang dient te verlenen aan het kruisende verkeer op de parallelrijbaan.</text:p>
                  </text:list-item>
                </text:list>
              </text:list-item>
              <text:list-item text:style-override="id1-3-2-2-1-19-20">
                <text:number>20.</text:number>
                <text:p text:style-name="al">Voor het in de gemeente Hoekse Waard buiten de bebouwde kom gelegen gedeelte van de provinciale weg N489 tussen het kruispunt N489 – Reedijk – parallelrijbaan (hectometer 5,3) en het kruispunt N489 – N217 (hectometer 5,7) de volgende verkeersmaatregelen vast te stellen:</text:p>
                <text:list text:style-name="id1-3-2-2-1-19-20-3">
                  <text:list-item text:style-override="id1-3-2-2-1-19-20-3-1">
                    <text:number>a.</text:number>
                    <text:p text:style-name="al">Door plaatsing van borden B1 uit bijlage I van het RVV de hoofdrijbaan aan te wijzen als voorrangsweg buiten de bebouwde kom;</text:p>
                  </text:list-item>
                  <text:list-item text:style-override="id1-3-2-2-1-19-20-3-2">
                    <text:number>b.</text:number>
                    <text:p text:style-name="al">Door plaatsing van borden C15 uit bijlage I van het RVV de hoofdrijbaan gesloten te verklaren voor fietsen, bromfietsen en gehandicaptenvoertuigen;</text:p>
                  </text:list-item>
                  <text:list-item text:style-override="id1-3-2-2-1-19-20-3-3">
                    <text:number>c.</text:number>
                    <text:p text:style-name="al">Door het aanbrengen van een dubbele ononderbroken asmarkering op het wegdek een inhaalverbod in te stellen op de weg;</text:p>
                  </text:list-item>
                  <text:list-item text:style-override="id1-3-2-2-1-19-20-3-4">
                    <text:number>d.</text:number>
                    <text:p text:style-name="al">Door plaatsing van borden A1-60 uit bijlage I van het RVV de parallelrijbaan van de N489 aan te wijzen als weg met een snelheidsbeperking tot 60 km/h.</text:p>
                  </text:list-item>
                </text:list>
              </text:list-item>
              <text:list-item text:style-override="id1-3-2-2-1-19-21">
                <text:number>21.</text:number>
                <text:p text:style-name="al">Te bepalen dat dit besluit in werking treedt met ingang van de dag, nadat een termijn van zes weken waarop het besluit is gepubliceerd in de Staatscourant is verstreken. </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2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provinciale weg N489 -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2-798884882 </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C12</meta:user-defined>
    <meta:user-defined meta:name="OVERHEIDop.verkeersbordcode">C15</meta:user-defined>
    <meta:user-defined meta:name="OVERHEIDop.verkeersbordcode">D1</meta:user-defined>
    <meta:user-defined meta:name="OVERHEIDop.verkeersbordcode">D2</meta:user-defined>
    <meta:user-defined meta:name="OVERHEIDop.verkeersbordcode">F1</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DC.title">Verkeersbesluit provinciale weg N489</meta:user-defined>
    <meta:user-defined meta:name="DCTERMS.W3CDTF/DCTERMS.available">2022-06-14</meta:user-defined>
    <meta:user-defined meta:name="OVERHEIDop.externeBijlage">tekeningnummer DW-BD2366100100-X-0021|exb-2022-33263</meta:user-defined>
    <meta:user-defined meta:name="OVERHEIDop.externeBijlage">tekeningnummer DW-BD2366100100-X-0022|exb-2022-33264</meta:user-defined>
    <meta:user-defined meta:name="OVERHEIDop.externeBijlage">tekeningnummer DW-BD2366100100-X-0023|exb-2022-33265</meta:user-defined>
    <meta:user-defined meta:name="OVERHEIDop.externeBijlage">tekeningnummer DW-BD2366100100-X-0024|exb-2022-33266</meta:user-defined>
    <meta:user-defined meta:name="OVERHEIDop.externeBijlage">tekeningnummer DW-BD2366100100-X-0025|exb-2022-33267</meta:user-defined>
    <meta:user-defined meta:name="DCTERMS.W3CDTF/OVERHEIDop.jaargang">2022</meta:user-defined>
    <meta:user-defined meta:name="OVERHEIDop.publicationIssue">6924</meta:user-defined>
    <meta:user-defined meta:name="OVERHEIDop.PrbID/DC.identifier">prb-2022-6924</meta:user-defined>
    <meta:user-defined meta:name="OVERHEIDop.versieInformatie"/>
  </office:meta>
</office:document-meta>
</file>