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ineralz Zweekhorst B.V. - OLO 6556087 - Doesburgseweg 16 D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oepassen van een nieuwe receptuur voor immobilisatie</text:p>
            <text:p text:style-name="common-al">Locatie : Doesburgseweg 16 D te Zevenaar</text:p>
            <text:p text:style-name="common-al">Datum besluit : 10 juni 2022</text:p>
            <text:p text:style-name="common-al">Datum verzending : 10 juni 2022</text:p>
            <text:p text:style-name="common-al">Zaaknummer ODRN: W.Z21.10915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1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Mineralz Zweekhorst B.V. - OLO 6556087 - Doesburgseweg 16 D te Zevenaar</meta:user-defined>
    <meta:user-defined meta:name="DCTERMS.W3CDTF/DCTERMS.available">2022-06-14</meta:user-defined>
    <meta:user-defined meta:name="DCTERMS.W3CDTF/OVERHEIDop.jaargang">2022</meta:user-defined>
    <meta:user-defined meta:name="OVERHEIDop.externeBijlage">besluit|exb-2022-33251</meta:user-defined>
    <meta:user-defined meta:name="OVERHEIDop.publicationIssue">6914</meta:user-defined>
    <meta:user-defined meta:name="OVERHEIDop.PrbID/DC.identifier">prb-2022-6914</meta:user-defined>
    <meta:user-defined meta:name="OVERHEIDop.versieInformatie"/>
  </office:meta>
</office:document-meta>
</file>