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Fibrant B.V. (Nitrietfabriek NIFA), kadastraal bekend als gemeente Geleen, sectie H, perceelnummer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mmoniakwater maken uit spui verdampers</text:p>
            <text:p text:style-name="common-al">Locatie: CSP/Fibrant B.V. (Nitrietfabriek NIFA), kadastraal bekend als gemeente Geleen, sectie H, perceelnummer 170</text:p>
            <text:p text:style-name="common-al">Datum aanvraag: 8 juni 2022</text:p>
            <text:p text:style-name="common-al">Zaaknummer: 2022-03024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CSP/Fibrant B.V. (Nitrietfabriek NIFA), kadastraal bekend als gemeente Geleen, sectie H, perceelnummer 170</meta:user-defined>
    <dc:language>nl</dc:language>
    <meta:user-defined meta:name="OVERHEIDop.locatietype/OVERHEIDop.gebiedsmarkering">Vlak</meta:user-defined>
    <meta:user-defined meta:name="DC.title">Provincie Limburg, aanvraag omgevingsvergunning CSP/Fibrant B.V. (Nitrietfabriek NIFA), kadastraal bekend als gemeente Geleen, sectie H, perceelnummer 170</meta:user-defined>
    <meta:user-defined meta:name="DCTERMS.W3CDTF/DCTERMS.available">2022-06-14</meta:user-defined>
    <meta:user-defined meta:name="DCTERMS.W3CDTF/OVERHEIDop.jaargang">2022</meta:user-defined>
    <meta:user-defined meta:name="OVERHEIDop.publicationIssue">6913</meta:user-defined>
    <meta:user-defined meta:name="OVERHEIDop.PrbID/DC.identifier">prb-2022-6913</meta:user-defined>
    <meta:user-defined meta:name="OVERHEIDop.versieInformatie"/>
  </office:meta>
</office:document-meta>
</file>